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257cm"/>
    </style:style>
    <style:style style:name="co2" style:family="table-column">
      <style:table-column-properties fo:break-before="auto" style:column-width="1.222cm"/>
    </style:style>
    <style:style style:name="co3" style:family="table-column">
      <style:table-column-properties fo:break-before="auto" style:column-width="1.655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96cm"/>
    </style:style>
    <style:style style:name="co7" style:family="table-column">
      <style:table-column-properties fo:break-before="auto" style:column-width="1.236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3.6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4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ackground-color="#999999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7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By Organization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row table:style-name="ro1">
          <table:table-cell table:style-name="ce4" office:value-type="string" calcext:value-type="string">
            <text:p>Organization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b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pr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ug</text:p>
          </table:table-cell>
          <table:table-cell table:style-name="ce4" office:value-type="string" calcext:value-type="string">
            <text:p>Sep</text:p>
          </table:table-cell>
          <table:table-cell table:style-name="ce4" office:value-type="string" calcext:value-type="string">
            <text:p>Oc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c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Authors</text:p>
          </table:table-cell>
          <table:table-cell table:style-name="ce5" office:value-type="string" calcext:value-type="string">
            <text:p>PR by Author</text:p>
          </table:table-cell>
        </table:table-row>
        <table:table-row table:style-name="ro1">
          <table:table-cell office:value-type="string" calcext:value-type="string">
            <text:p>TECNATIVA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float" office:value="137" calcext:value-type="float">
            <text:p>137</text:p>
          </table:table-cell>
          <table:table-cell office:value-type="float" office:value="166" calcext:value-type="float">
            <text:p>166</text:p>
          </table:table-cell>
          <table:table-cell office:value-type="float" office:value="104" calcext:value-type="float">
            <text:p>104</text:p>
          </table:table-cell>
          <table:table-cell office:value-type="float" office:value="272" calcext:value-type="float">
            <text:p>272</text:p>
          </table:table-cell>
          <table:table-cell office:value-type="float" office:value="184" calcext:value-type="float">
            <text:p>184</text:p>
          </table:table-cell>
          <table:table-cell table:formula="of:=SUM([.B2:.M2])" office:value-type="float" office:value="1453" calcext:value-type="float">
            <text:p>1453</text:p>
          </table:table-cell>
          <table:table-cell office:value-type="float" office:value="16" calcext:value-type="float">
            <text:p>16</text:p>
          </table:table-cell>
          <table:table-cell table:formula="of:=[.N2]/[.O2]" office:value-type="float" office:value="90.8125" calcext:value-type="float">
            <text:p>90,81</text:p>
          </table:table-cell>
        </table:table-row>
        <table:table-row table:style-name="ro1">
          <table:table-cell office:value-type="string" calcext:value-type="string">
            <text:p>FORGEFLOW</text:p>
          </table:table-cell>
          <table:table-cell office:value-type="float" office:value="71" calcext:value-type="float">
            <text:p>71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107" calcext:value-type="float">
            <text:p>107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table:formula="of:=SUM([.B3:.M3])" office:value-type="float" office:value="914" calcext:value-type="float">
            <text:p>914</text:p>
          </table:table-cell>
          <table:table-cell office:value-type="float" office:value="29" calcext:value-type="float">
            <text:p>29</text:p>
          </table:table-cell>
          <table:table-cell table:formula="of:=[.N3]/[.O3]" office:value-type="float" office:value="31.5172413793103" calcext:value-type="float">
            <text:p>31,52</text:p>
          </table:table-cell>
        </table:table-row>
        <table:table-row table:style-name="ro1">
          <table:table-cell office:value-type="string" calcext:value-type="string">
            <text:p>CAMPTOCAMP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formula="of:=SUM([.B4:.M4])" office:value-type="float" office:value="422" calcext:value-type="float">
            <text:p>422</text:p>
          </table:table-cell>
          <table:table-cell office:value-type="float" office:value="17" calcext:value-type="float">
            <text:p>17</text:p>
          </table:table-cell>
          <table:table-cell table:formula="of:=[.N4]/[.O4]" office:value-type="float" office:value="24.8235294117647" calcext:value-type="float">
            <text:p>24,82</text:p>
          </table:table-cell>
        </table:table-row>
        <table:table-row table:style-name="ro1">
          <table:table-cell office:value-type="string" calcext:value-type="string">
            <text:p>AKRETION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formula="of:=SUM([.B5:.M5])" office:value-type="float" office:value="411" calcext:value-type="float">
            <text:p>411</text:p>
          </table:table-cell>
          <table:table-cell office:value-type="float" office:value="16" calcext:value-type="float">
            <text:p>16</text:p>
          </table:table-cell>
          <table:table-cell table:formula="of:=[.N5]/[.O5]" office:value-type="float" office:value="25.6875" calcext:value-type="float">
            <text:p>25,69</text:p>
          </table:table-cell>
        </table:table-row>
        <table:table-row table:style-name="ro1">
          <table:table-cell office:value-type="string" calcext:value-type="string">
            <text:p>ACSONE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formula="of:=SUM([.B6:.M6])" office:value-type="float" office:value="400" calcext:value-type="float">
            <text:p>400</text:p>
          </table:table-cell>
          <table:table-cell office:value-type="float" office:value="22" calcext:value-type="float">
            <text:p>22</text:p>
          </table:table-cell>
          <table:table-cell table:formula="of:=[.N6]/[.O6]" office:value-type="float" office:value="18.1818181818182" calcext:value-type="float">
            <text:p>18,18</text:p>
          </table:table-cell>
        </table:table-row>
        <table:table-row table:style-name="ro1">
          <table:table-cell office:value-type="string" calcext:value-type="string">
            <text:p>TEGIN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table:formula="of:=SUM([.B7:.M7])" office:value-type="float" office:value="292" calcext:value-type="float">
            <text:p>292</text:p>
          </table:table-cell>
          <table:table-cell office:value-type="float" office:value="5" calcext:value-type="float">
            <text:p>5</text:p>
          </table:table-cell>
          <table:table-cell table:formula="of:=[.N7]/[.O7]" office:value-type="float" office:value="58.4" calcext:value-type="float">
            <text:p>58,40</text:p>
          </table:table-cell>
        </table:table-row>
        <table:table-row table:style-name="ro1">
          <table:table-cell office:value-type="string" calcext:value-type="string">
            <text:p>URSAIS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formula="of:=SUM([.B8:.M8])" office:value-type="float" office:value="210" calcext:value-type="float">
            <text:p>210</text:p>
          </table:table-cell>
          <table:table-cell office:value-type="float" office:value="26" calcext:value-type="float">
            <text:p>26</text:p>
          </table:table-cell>
          <table:table-cell table:formula="of:=[.N8]/[.O8]" office:value-type="float" office:value="8.07692307692308" calcext:value-type="float">
            <text:p>8,08</text:p>
          </table:table-cell>
        </table:table-row>
        <table:table-row table:style-name="ro1">
          <table:table-cell office:value-type="string" calcext:value-type="string">
            <text:p>NEXTERP-ROMANI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formula="of:=SUM([.B9:.M9])" office:value-type="float" office:value="158" calcext:value-type="float">
            <text:p>158</text:p>
          </table:table-cell>
          <table:table-cell office:value-type="float" office:value="4" calcext:value-type="float">
            <text:p>4</text:p>
          </table:table-cell>
          <table:table-cell table:formula="of:=[.N9]/[.O9]" office:value-type="float" office:value="39.5" calcext:value-type="float">
            <text:p>39,50</text:p>
          </table:table-cell>
        </table:table-row>
        <table:table-row table:style-name="ro1">
          <table:table-cell office:value-type="string" calcext:value-type="string">
            <text:p>VAUXOO-DEV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formula="of:=SUM([.B10:.M10])"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table:formula="of:=[.N10]/[.O10]" office:value-type="float" office:value="12.4545454545455" calcext:value-type="float">
            <text:p>12,45</text:p>
          </table:table-cell>
        </table:table-row>
        <table:table-row table:style-name="ro1">
          <table:table-cell office:value-type="string" calcext:value-type="string">
            <text:p>LANDOO-ES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formula="of:=SUM([.B11:.M11])"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formula="of:=[.N11]/[.O11]" office:value-type="float" office:value="136" calcext:value-type="float">
            <text:p>136,00</text:p>
          </table:table-cell>
        </table:table-row>
        <table:table-row table:style-name="ro1">
          <table:table-cell office:value-type="string" calcext:value-type="string">
            <text:p>ECOSOFT-ODOO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formula="of:=SUM([.B12:.M12])"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table:formula="of:=[.N12]/[.O12]" office:value-type="float" office:value="20.5" calcext:value-type="float">
            <text:p>20,50</text:p>
          </table:table-cell>
        </table:table-row>
        <table:table-row table:style-name="ro1">
          <table:table-cell office:value-type="string" calcext:value-type="string">
            <text:p>ESCODOO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B13:.M13])"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table:formula="of:=[.N13]/[.O13]" office:value-type="float" office:value="39.6666666666667" calcext:value-type="float">
            <text:p>39,67</text:p>
          </table:table-cell>
        </table:table-row>
        <table:table-row table:style-name="ro1">
          <table:table-cell office:value-type="string" calcext:value-type="string">
            <text:p>SYGEL-TECHNOLOGY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B14:.M14])"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formula="of:=[.N14]/[.O14]" office:value-type="float" office:value="37.6666666666667" calcext:value-type="float">
            <text:p>37,67</text:p>
          </table:table-cell>
        </table:table-row>
        <table:table-row table:style-name="ro1">
          <table:table-cell office:value-type="string" calcext:value-type="string">
            <text:p>OCA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formula="of:=SUM([.B15:.M15])"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table:formula="of:=[.N15]/[.O15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LEGALSYLVAI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SUM([.B16:.M16])"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formula="of:=[.N16]/[.O16]" office:value-type="float" office:value="84" calcext:value-type="float">
            <text:p>84,00</text:p>
          </table:table-cell>
        </table:table-row>
        <table:table-row table:style-name="ro1">
          <table:table-cell office:value-type="string" calcext:value-type="string">
            <text:p>MODUON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B17:.M17])"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formula="of:=[.N17]/[.O17]" office:value-type="float" office:value="40" calcext:value-type="float">
            <text:p>40,0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SUM([.B18:.M18])"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table:formula="of:=[.N18]/[.O18]" office:value-type="float" office:value="2.52" calcext:value-type="float">
            <text:p>2,52</text:p>
          </table:table-cell>
        </table:table-row>
        <table:table-row table:style-name="ro1">
          <table:table-cell office:value-type="string" calcext:value-type="string">
            <text:p>STUDIO7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SUM([.B19:.M19])"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formula="of:=[.N19]/[.O19]" office:value-type="float" office:value="7" calcext:value-type="float">
            <text:p>7,00</text:p>
          </table:table-cell>
        </table:table-row>
        <table:table-row table:style-name="ro1">
          <table:table-cell office:value-type="string" calcext:value-type="string">
            <text:p>ENGENER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B20:.M20])"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formula="of:=[.N20]/[.O20]" office:value-type="float" office:value="30" calcext:value-type="float">
            <text:p>30,00</text:p>
          </table:table-cell>
        </table:table-row>
        <table:table-row table:style-name="ro1">
          <table:table-cell office:value-type="string" calcext:value-type="string">
            <text:p>CORPORATEHUB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21:.M21])"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formula="of:=[.N21]/[.O21]" office:value-type="float" office:value="57" calcext:value-type="float">
            <text:p>57,00</text:p>
          </table:table-cell>
        </table:table-row>
        <table:table-row table:style-name="ro1">
          <table:table-cell office:value-type="string" calcext:value-type="string">
            <text:p>MYMAG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formula="of:=SUM([.B22:.M22])"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formula="of:=[.N22]/[.O22]" office:value-type="float" office:value="55" calcext:value-type="float">
            <text:p>55,00</text:p>
          </table:table-cell>
        </table:table-row>
        <table:table-row table:style-name="ro1">
          <table:table-cell office:value-type="string" calcext:value-type="string">
            <text:p>KME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B23:.M23])"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formula="of:=[.N23]/[.O23]" office:value-type="float" office:value="8.83333333333333" calcext:value-type="float">
            <text:p>8,83</text:p>
          </table:table-cell>
        </table:table-row>
        <table:table-row table:style-name="ro1">
          <table:table-cell office:value-type="string" calcext:value-type="string">
            <text:p>COOPITEAS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formula="of:=SUM([.B24:.M24])"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formula="of:=[.N24]/[.O24]" office:value-type="float" office:value="10.6" calcext:value-type="float">
            <text:p>10,60</text:p>
          </table:table-cell>
        </table:table-row>
        <table:table-row table:style-name="ro1">
          <table:table-cell office:value-type="string" calcext:value-type="string">
            <text:p>ADHOC-DEV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B25:.M25])"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formula="of:=[.N25]/[.O25]" office:value-type="float" office:value="5.77777777777778" calcext:value-type="float">
            <text:p>5,78</text:p>
          </table:table-cell>
        </table:table-row>
        <table:table-row table:style-name="ro1">
          <table:table-cell office:value-type="string" calcext:value-type="string">
            <text:p>YANKINMAX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26:.M26])"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formula="of:=[.N26]/[.O26]" office:value-type="float" office:value="49" calcext:value-type="float">
            <text:p>49,00</text:p>
          </table:table-cell>
        </table:table-row>
        <table:table-row table:style-name="ro1">
          <table:table-cell office:value-type="string" calcext:value-type="string">
            <text:p>ILYASPROGRAMM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SUM([.B27:.M27])"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formula="of:=[.N27]/[.O27]" office:value-type="float" office:value="49" calcext:value-type="float">
            <text:p>49,00</text:p>
          </table:table-cell>
        </table:table-row>
        <table:table-row table:style-name="ro1">
          <table:table-cell office:value-type="string" calcext:value-type="string">
            <text:p>TRANNGOCSON199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8:.M28])"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formula="of:=[.N28]/[.O28]" office:value-type="float" office:value="47" calcext:value-type="float">
            <text:p>47,00</text:p>
          </table:table-cell>
        </table:table-row>
        <table:table-row table:style-name="ro1">
          <table:table-cell office:value-type="string" calcext:value-type="string">
            <text:p>MALLORCASOF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formula="of:=SUM([.B29:.M29])"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formula="of:=[.N29]/[.O29]" office:value-type="float" office:value="44" calcext:value-type="float">
            <text:p>44,00</text:p>
          </table:table-cell>
        </table:table-row>
        <table:table-row table:style-name="ro1">
          <table:table-cell office:value-type="string" calcext:value-type="string">
            <text:p>SIRTAKOB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0:.M30])"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formula="of:=[.N30]/[.O30]" office:value-type="float" office:value="43" calcext:value-type="float">
            <text:p>43,00</text:p>
          </table:table-cell>
        </table:table-row>
        <table:table-row table:style-name="ro1">
          <table:table-cell office:value-type="string" calcext:value-type="string">
            <text:p>STEFANRIJNHAR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SUM([.B31:.M31])"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formula="of:=[.N31]/[.O31]" office:value-type="float" office:value="39" calcext:value-type="float">
            <text:p>39,00</text:p>
          </table:table-cell>
        </table:table-row>
        <table:table-row table:style-name="ro1">
          <table:table-cell office:value-type="string" calcext:value-type="string">
            <text:p>THEMULE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SUM([.B32:.M32])"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formula="of:=[.N32]/[.O32]" office:value-type="float" office:value="37" calcext:value-type="float">
            <text:p>37,00</text:p>
          </table:table-cell>
        </table:table-row>
        <table:table-row table:style-name="ro1">
          <table:table-cell office:value-type="string" calcext:value-type="string">
            <text:p>COMMITSUN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B33:.M33])"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formula="of:=[.N33]/[.O33]" office:value-type="float" office:value="8.5" calcext:value-type="float">
            <text:p>8,50</text:p>
          </table:table-cell>
        </table:table-row>
        <table:table-row table:style-name="ro1">
          <table:table-cell office:value-type="string" calcext:value-type="string">
            <text:p>GURNEYALEX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34:.M34])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formula="of:=[.N34]/[.O34]" office:value-type="float" office:value="34" calcext:value-type="float">
            <text:p>34,00</text:p>
          </table:table-cell>
        </table:table-row>
        <table:table-row table:style-name="ro1">
          <table:table-cell office:value-type="string" calcext:value-type="string">
            <text:p>GRINDTILDEATH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SUM([.B35:.M35])"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formula="of:=[.N35]/[.O35]" office:value-type="float" office:value="32" calcext:value-type="float">
            <text:p>32,00</text:p>
          </table:table-cell>
        </table:table-row>
        <table:table-row table:style-name="ro1">
          <table:table-cell office:value-type="string" calcext:value-type="string">
            <text:p>COMUNITE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B36:.M36])"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formula="of:=[.N36]/[.O36]" office:value-type="float" office:value="7.75" calcext:value-type="float">
            <text:p>7,75</text:p>
          </table:table-cell>
        </table:table-row>
        <table:table-row table:style-name="ro1">
          <table:table-cell office:value-type="string" calcext:value-type="string">
            <text:p>HBRUNN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B37:.M37])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formula="of:=[.N37]/[.O37]" office:value-type="float" office:value="31" calcext:value-type="float">
            <text:p>31,00</text:p>
          </table:table-cell>
        </table:table-row>
        <table:table-row table:style-name="ro1">
          <table:table-cell office:value-type="string" calcext:value-type="string">
            <text:p>TERRABIT-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SUM([.B38:.M38])"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formula="of:=[.N38]/[.O38]" office:value-type="float" office:value="15" calcext:value-type="float">
            <text:p>15,00</text:p>
          </table:table-cell>
        </table:table-row>
        <table:table-row table:style-name="ro1">
          <table:table-cell office:value-type="string" calcext:value-type="string">
            <text:p>TAFARU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SUM([.B39:.M39])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N39]/[.O39]" office:value-type="float" office:value="30" calcext:value-type="float">
            <text:p>30,00</text:p>
          </table:table-cell>
        </table:table-row>
        <table:table-row table:style-name="ro1">
          <table:table-cell office:value-type="string" calcext:value-type="string">
            <text:p>NIMAROS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40:.M40])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N40]/[.O40]" office:value-type="float" office:value="30" calcext:value-type="float">
            <text:p>30,00</text:p>
          </table:table-cell>
        </table:table-row>
        <table:table-row table:style-name="ro1">
          <table:table-cell office:value-type="string" calcext:value-type="string">
            <text:p>CETMI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SUM([.B41:.M41])"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formula="of:=[.N41]/[.O41]" office:value-type="float" office:value="4.83333333333333" calcext:value-type="float">
            <text:p>4,83</text:p>
          </table:table-cell>
        </table:table-row>
        <table:table-row table:style-name="ro1">
          <table:table-cell office:value-type="string" calcext:value-type="string">
            <text:p>CUBELL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2:.M42])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formula="of:=[.N42]/[.O42]" office:value-type="float" office:value="29" calcext:value-type="float">
            <text:p>29,00</text:p>
          </table:table-cell>
        </table:table-row>
        <table:table-row table:style-name="ro1">
          <table:table-cell office:value-type="string" calcext:value-type="string">
            <text:p>SERGIOCORAT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SUM([.B43:.M43])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formula="of:=[.N43]/[.O43]" office:value-type="float" office:value="29" calcext:value-type="float">
            <text:p>29,00</text:p>
          </table:table-cell>
        </table:table-row>
        <table:table-row table:style-name="ro1">
          <table:table-cell office:value-type="string" calcext:value-type="string">
            <text:p>NILSHAMERLINCK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4:.M44])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formula="of:=[.N44]/[.O44]" office:value-type="float" office:value="28" calcext:value-type="float">
            <text:p>28,00</text:p>
          </table:table-cell>
        </table:table-row>
        <table:table-row table:style-name="ro1">
          <table:table-cell office:value-type="string" calcext:value-type="string">
            <text:p>ASHISHHIRAPAR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B45:.M45])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formula="of:=[.N45]/[.O45]" office:value-type="float" office:value="26" calcext:value-type="float">
            <text:p>26,00</text:p>
          </table:table-cell>
        </table:table-row>
        <table:table-row table:style-name="ro1">
          <table:table-cell office:value-type="string" calcext:value-type="string">
            <text:p>SUNFLOWERIT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46:.M46])"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formula="of:=[.N46]/[.O46]" office:value-type="float" office:value="7.66666666666667" calcext:value-type="float">
            <text:p>7,67</text:p>
          </table:table-cell>
        </table:table-row>
        <table:table-row table:style-name="ro1">
          <table:table-cell office:value-type="string" calcext:value-type="string">
            <text:p>GSLABI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47:.M47])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formula="of:=[.N47]/[.O47]" office:value-type="float" office:value="23" calcext:value-type="float">
            <text:p>23,00</text:p>
          </table:table-cell>
        </table:table-row>
        <table:table-row table:style-name="ro1">
          <table:table-cell office:value-type="string" calcext:value-type="string">
            <text:p>ELBATI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8:.M48])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formula="of:=[.N48]/[.O48]" office:value-type="float" office:value="23" calcext:value-type="float">
            <text:p>23,00</text:p>
          </table:table-cell>
        </table:table-row>
        <table:table-row table:style-name="ro1">
          <table:table-cell office:value-type="string" calcext:value-type="string">
            <text:p>DUONG7747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B49:.M49])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formula="of:=[.N49]/[.O49]" office:value-type="float" office:value="23" calcext:value-type="float">
            <text:p>23,00</text:p>
          </table:table-cell>
        </table:table-row>
        <table:table-row table:style-name="ro1">
          <table:table-cell office:value-type="string" calcext:value-type="string">
            <text:p>FACTORLIBR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50:.M50])"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formula="of:=[.N50]/[.O50]" office:value-type="float" office:value="3.5" calcext:value-type="float">
            <text:p>3,50</text:p>
          </table:table-cell>
        </table:table-row>
        <table:table-row table:style-name="ro1">
          <table:table-cell office:value-type="string" calcext:value-type="string">
            <text:p>ELEG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1:.M51])"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formula="of:=[.N51]/[.O51]" office:value-type="float" office:value="7" calcext:value-type="float">
            <text:p>7,00</text:p>
          </table:table-cell>
        </table:table-row>
        <table:table-row table:style-name="ro1">
          <table:table-cell office:value-type="string" calcext:value-type="string">
            <text:p>ANTONIROMERA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2:.M52])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formula="of:=[.N52]/[.O52]" office:value-type="float" office:value="21" calcext:value-type="float">
            <text:p>21,00</text:p>
          </table:table-cell>
        </table:table-row>
        <table:table-row table:style-name="ro1">
          <table:table-cell office:value-type="string" calcext:value-type="string">
            <text:p>QRT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53:.M53])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formula="of:=[.N53]/[.O53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SONHD9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54:.M54])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formula="of:=[.N54]/[.O54]" office:value-type="float" office:value="20" calcext:value-type="float">
            <text:p>20,00</text:p>
          </table:table-cell>
        </table:table-row>
        <table:table-row table:style-name="ro1">
          <table:table-cell office:value-type="string" calcext:value-type="string">
            <text:p>FLACHIC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55:.M55])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formula="of:=[.N55]/[.O55]" office:value-type="float" office:value="20" calcext:value-type="float">
            <text:p>20,00</text:p>
          </table:table-cell>
        </table:table-row>
        <table:table-row table:style-name="ro1">
          <table:table-cell office:value-type="string" calcext:value-type="string">
            <text:p>INITO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56:.M56])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formula="of:=[.N56]/[.O56]" office:value-type="float" office:value="3.16666666666667" calcext:value-type="float">
            <text:p>3,17</text:p>
          </table:table-cell>
        </table:table-row>
        <table:table-row table:style-name="ro1">
          <table:table-cell office:value-type="string" calcext:value-type="string">
            <text:p>VIALAURE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7:.M57])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formula="of:=[.N57]/[.O57]" office:value-type="float" office:value="4.75" calcext:value-type="float">
            <text:p>4,75</text:p>
          </table:table-cell>
        </table:table-row>
        <table:table-row table:style-name="ro1">
          <table:table-cell office:value-type="string" calcext:value-type="string">
            <text:p>DIGITAL5-ODO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58:.M58])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[.N58]/[.O58]" office:value-type="float" office:value="9.5" calcext:value-type="float">
            <text:p>9,50</text:p>
          </table:table-cell>
        </table:table-row>
        <table:table-row table:style-name="ro1">
          <table:table-cell office:value-type="string" calcext:value-type="string">
            <text:p>JARSA-DEV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9:.M59])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[.N59]/[.O59]" office:value-type="float" office:value="9.5" calcext:value-type="float">
            <text:p>9,50</text:p>
          </table:table-cell>
        </table:table-row>
        <table:table-row table:style-name="ro1">
          <table:table-cell office:value-type="string" calcext:value-type="string">
            <text:p>HAILANGV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60:.M60])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formula="of:=[.N60]/[.O60]" office:value-type="float" office:value="19" calcext:value-type="float">
            <text:p>19,00</text:p>
          </table:table-cell>
        </table:table-row>
        <table:table-row table:style-name="ro1">
          <table:table-cell office:value-type="string" calcext:value-type="string">
            <text:p>RAMIADAVI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SUM([.B61:.M61])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[.N61]/[.O61]" office:value-type="float" office:value="18" calcext:value-type="float">
            <text:p>18,00</text:p>
          </table:table-cell>
        </table:table-row>
        <table:table-row table:style-name="ro1">
          <table:table-cell office:value-type="string" calcext:value-type="string">
            <text:p>FREDZAMOAB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62:.M62])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formula="of:=[.N62]/[.O62]" office:value-type="float" office:value="17" calcext:value-type="float">
            <text:p>17,00</text:p>
          </table:table-cell>
        </table:table-row>
        <table:table-row table:style-name="ro1">
          <table:table-cell office:value-type="string" calcext:value-type="string">
            <text:p>PETRUS-V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B63:.M63])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formula="of:=[.N63]/[.O63]" office:value-type="float" office:value="17" calcext:value-type="float">
            <text:p>17,00</text:p>
          </table:table-cell>
        </table:table-row>
        <table:table-row table:style-name="ro1">
          <table:table-cell office:value-type="string" calcext:value-type="string">
            <text:p>FLORENTX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64:.M64])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[.N64]/[.O64]"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ROYLEVIINDO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65:.M65])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[.N65]/[.O65]"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SANG25039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66:.M66])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[.N66]/[.O66]"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CIBEX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67:.M67])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formula="of:=[.N67]/[.O67]" office:value-type="float" office:value="7.5" calcext:value-type="float">
            <text:p>7,50</text:p>
          </table:table-cell>
        </table:table-row>
        <table:table-row table:style-name="ro1">
          <table:table-cell office:value-type="string" calcext:value-type="string">
            <text:p>TREVI-SOFTWARE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B68:.M68])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formula="of:=[.N68]/[.O68]" office:value-type="float" office:value="15" calcext:value-type="float">
            <text:p>15,00</text:p>
          </table:table-cell>
        </table:table-row>
        <table:table-row table:style-name="ro1">
          <table:table-cell office:value-type="string" calcext:value-type="string">
            <text:p>BORRUS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69:.M69])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formula="of:=[.N69]/[.O69]" office:value-type="float" office:value="15" calcext:value-type="float">
            <text:p>15,00</text:p>
          </table:table-cell>
        </table:table-row>
        <table:table-row table:style-name="ro1">
          <table:table-cell office:value-type="string" calcext:value-type="string">
            <text:p>LUC-DEMEYE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B70:.M70])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formula="of:=[.N70]/[.O70]" office:value-type="float" office:value="15" calcext:value-type="float">
            <text:p>15,00</text:p>
          </table:table-cell>
        </table:table-row>
        <table:table-row table:style-name="ro1">
          <table:table-cell office:value-type="string" calcext:value-type="string">
            <text:p>NORLINHENRIK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B71:.M71])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formula="of:=[.N71]/[.O71]" office:value-type="float" office:value="7" calcext:value-type="float">
            <text:p>7,00</text:p>
          </table:table-cell>
        </table:table-row>
        <table:table-row table:style-name="ro1">
          <table:table-cell office:value-type="string" calcext:value-type="string">
            <text:p>JBAUDOUX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72:.M72])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[.N72]/[.O72]" office:value-type="float" office:value="14" calcext:value-type="float">
            <text:p>14,00</text:p>
          </table:table-cell>
        </table:table-row>
        <table:table-row table:style-name="ro1">
          <table:table-cell office:value-type="string" calcext:value-type="string">
            <text:p>BOS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B73:.M73])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[.N73]/[.O73]" office:value-type="float" office:value="14" calcext:value-type="float">
            <text:p>14,00</text:p>
          </table:table-cell>
        </table:table-row>
        <table:table-row table:style-name="ro1">
          <table:table-cell office:value-type="string" calcext:value-type="string">
            <text:p>KERNET-IT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74:.M74])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[.N74]/[.O74]" office:value-type="float" office:value="14" calcext:value-type="float">
            <text:p>14,00</text:p>
          </table:table-cell>
        </table:table-row>
        <table:table-row table:style-name="ro1">
          <table:table-cell office:value-type="string" calcext:value-type="string">
            <text:p>CROGOS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B75:.M75])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[.N75]/[.O75]" office:value-type="float" office:value="14" calcext:value-type="float">
            <text:p>14,00</text:p>
          </table:table-cell>
        </table:table-row>
        <table:table-row table:style-name="ro1">
          <table:table-cell office:value-type="string" calcext:value-type="string">
            <text:p>SOLVOSC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SUM([.B76:.M76])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formula="of:=[.N76]/[.O76]" office:value-type="float" office:value="6.5" calcext:value-type="float">
            <text:p>6,50</text:p>
          </table:table-cell>
        </table:table-row>
        <table:table-row table:style-name="ro1">
          <table:table-cell office:value-type="string" calcext:value-type="string">
            <text:p>JCOUX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77:.M77])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[.N77]/[.O77]" office:value-type="float" office:value="13" calcext:value-type="float">
            <text:p>13,00</text:p>
          </table:table-cell>
        </table:table-row>
        <table:table-row table:style-name="ro1">
          <table:table-cell office:value-type="string" calcext:value-type="string">
            <text:p>NL6627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78:.M78])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[.N78]/[.O78]" office:value-type="float" office:value="13" calcext:value-type="float">
            <text:p>13,00</text:p>
          </table:table-cell>
        </table:table-row>
        <table:table-row table:style-name="ro1">
          <table:table-cell office:value-type="string" calcext:value-type="string">
            <text:p>BRIAN100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B79:.M79])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[.N79]/[.O79]" office:value-type="float" office:value="13" calcext:value-type="float">
            <text:p>13,00</text:p>
          </table:table-cell>
        </table:table-row>
        <table:table-row table:style-name="ro1">
          <table:table-cell office:value-type="string" calcext:value-type="string">
            <text:p>ARCHETI-OR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80:.M80])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N80]/[.O80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SIMORUBI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81:.M81])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[.N81]/[.O81]" office:value-type="float" office:value="11" calcext:value-type="float">
            <text:p>11,00</text:p>
          </table:table-cell>
        </table:table-row>
        <table:table-row table:style-name="ro1">
          <table:table-cell office:value-type="string" calcext:value-type="string">
            <text:p>AJANISZEWSKA-DE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82:.M82])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[.N82]/[.O82]" office:value-type="float" office:value="11" calcext:value-type="float">
            <text:p>11,00</text:p>
          </table:table-cell>
        </table:table-row>
        <table:table-row table:style-name="ro1">
          <table:table-cell office:value-type="string" calcext:value-type="string">
            <text:p>GUEWE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83:.M83])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[.N83]/[.O83]" office:value-type="float" office:value="11" calcext:value-type="float">
            <text:p>11,00</text:p>
          </table:table-cell>
        </table:table-row>
        <table:table-row table:style-name="ro1">
          <table:table-cell office:value-type="string" calcext:value-type="string">
            <text:p>BIZZAPPDE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84:.M84]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N84]/[.O84]" office:value-type="float" office:value="10" calcext:value-type="float">
            <text:p>10,00</text:p>
          </table:table-cell>
        </table:table-row>
        <table:table-row table:style-name="ro1">
          <table:table-cell office:value-type="string" calcext:value-type="string">
            <text:p>RAD0V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85:.M85]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N85]/[.O85]" office:value-type="float" office:value="10" calcext:value-type="float">
            <text:p>10,00</text:p>
          </table:table-cell>
        </table:table-row>
        <table:table-row table:style-name="ro1">
          <table:table-cell office:value-type="string" calcext:value-type="string">
            <text:p>MT-SOFTWARE-D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86:.M86]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N86]/[.O86]" office:value-type="float" office:value="10" calcext:value-type="float">
            <text:p>10,00</text:p>
          </table:table-cell>
        </table:table-row>
        <table:table-row table:style-name="ro1">
          <table:table-cell office:value-type="string" calcext:value-type="string">
            <text:p>PRIMES2H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B87:.M87]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N87]/[.O87]" office:value-type="float" office:value="10" calcext:value-type="float">
            <text:p>10,00</text:p>
          </table:table-cell>
        </table:table-row>
        <table:table-row table:style-name="ro1">
          <table:table-cell office:value-type="string" calcext:value-type="string">
            <text:p>DAONAMUTC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88:.M88]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N88]/[.O88]" office:value-type="float" office:value="10" calcext:value-type="float">
            <text:p>10,00</text:p>
          </table:table-cell>
        </table:table-row>
        <table:table-row table:style-name="ro1">
          <table:table-cell office:value-type="string" calcext:value-type="string">
            <text:p>XCG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B89:.M89]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[.N89]/[.O89]" office:value-type="float" office:value="4.5" calcext:value-type="float">
            <text:p>4,50</text:p>
          </table:table-cell>
        </table:table-row>
        <table:table-row table:style-name="ro1">
          <table:table-cell office:value-type="string" calcext:value-type="string">
            <text:p>CELM19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90:.M90]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[.N90]/[.O90]" office:value-type="float" office:value="9" calcext:value-type="float">
            <text:p>9,00</text:p>
          </table:table-cell>
        </table:table-row>
        <table:table-row table:style-name="ro1">
          <table:table-cell office:value-type="string" calcext:value-type="string">
            <text:p>ROUSSELDENIS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B91:.M91]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[.N91]/[.O91]" office:value-type="float" office:value="9" calcext:value-type="float">
            <text:p>9,00</text:p>
          </table:table-cell>
        </table:table-row>
        <table:table-row table:style-name="ro1">
          <table:table-cell office:value-type="string" calcext:value-type="string">
            <text:p>SODEXIS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92:.M92]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[.N92]/[.O92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DAMDAM-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93:.M93]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N93]/[.O93]" office:value-type="float" office:value="8" calcext:value-type="float">
            <text:p>8,00</text:p>
          </table:table-cell>
        </table:table-row>
        <table:table-row table:style-name="ro1">
          <table:table-cell office:value-type="string" calcext:value-type="string">
            <text:p>CAMILLE09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94:.M94]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N94]/[.O94]" office:value-type="float" office:value="8" calcext:value-type="float">
            <text:p>8,00</text:p>
          </table:table-cell>
        </table:table-row>
        <table:table-row table:style-name="ro1">
          <table:table-cell office:value-type="string" calcext:value-type="string">
            <text:p>MATTEOOPEN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95:.M95]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N95]/[.O95]" office:value-type="float" office:value="8" calcext:value-type="float">
            <text:p>8,00</text:p>
          </table:table-cell>
        </table:table-row>
        <table:table-row table:style-name="ro1">
          <table:table-cell office:value-type="string" calcext:value-type="string">
            <text:p>MOKA-TOURISM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96:.M96]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N96]/[.O96]" office:value-type="float" office:value="8" calcext:value-type="float">
            <text:p>8,00</text:p>
          </table:table-cell>
        </table:table-row>
        <table:table-row table:style-name="ro1">
          <table:table-cell office:value-type="string" calcext:value-type="string">
            <text:p>VANMOO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97:.M97]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N97]/[.O97]" office:value-type="float" office:value="1.4" calcext:value-type="float">
            <text:p>1,40</text:p>
          </table:table-cell>
        </table:table-row>
        <table:table-row table:style-name="ro1">
          <table:table-cell office:value-type="string" calcext:value-type="string">
            <text:p>SIMAHAWK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98:.M98]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N98]/[.O98]" office:value-type="float" office:value="7" calcext:value-type="float">
            <text:p>7,00</text:p>
          </table:table-cell>
        </table:table-row>
        <table:table-row table:style-name="ro1">
          <table:table-cell office:value-type="string" calcext:value-type="string">
            <text:p>HIEU12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99:.M99]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N99]/[.O99]" office:value-type="float" office:value="7" calcext:value-type="float">
            <text:p>7,00</text:p>
          </table:table-cell>
        </table:table-row>
        <table:table-row table:style-name="ro1">
          <table:table-cell office:value-type="string" calcext:value-type="string">
            <text:p>DDEJONG-THERP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00:.M100]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N100]/[.O100]" office:value-type="float" office:value="7" calcext:value-type="float">
            <text:p>7,00</text:p>
          </table:table-cell>
        </table:table-row>
        <table:table-row table:style-name="ro1">
          <table:table-cell office:value-type="string" calcext:value-type="string">
            <text:p>RVE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01:.M101]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N101]/[.O101]" office:value-type="float" office:value="7" calcext:value-type="float">
            <text:p>7,00</text:p>
          </table:table-cell>
        </table:table-row>
        <table:table-row table:style-name="ro1">
          <table:table-cell office:value-type="string" calcext:value-type="string">
            <text:p>JGUENA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02:.M102]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N102]/[.O102]" office:value-type="float" office:value="7" calcext:value-type="float">
            <text:p>7,00</text:p>
          </table:table-cell>
        </table:table-row>
        <table:table-row table:style-name="ro1">
          <table:table-cell office:value-type="string" calcext:value-type="string">
            <text:p>PEGONZALEZSPESO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03:.M103]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N103]/[.O103]" office:value-type="float" office:value="7" calcext:value-type="float">
            <text:p>7,00</text:p>
          </table:table-cell>
        </table:table-row>
        <table:table-row table:style-name="ro1">
          <table:table-cell office:value-type="string" calcext:value-type="string">
            <text:p>KENCOV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104:.M104]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N104]/[.O104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BINOV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105:.M105]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N105]/[.O105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NUOBIT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106:.M106]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N106]/[.O106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CHANGE2IMPRO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07:.M107]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N107]/[.O107]" office:value-type="float" office:value="6" calcext:value-type="float">
            <text:p>6,00</text:p>
          </table:table-cell>
        </table:table-row>
        <table:table-row table:style-name="ro1">
          <table:table-cell office:value-type="string" calcext:value-type="string">
            <text:p>PATRICKRWILSO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108:.M108]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N108]/[.O108]" office:value-type="float" office:value="6" calcext:value-type="float">
            <text:p>6,00</text:p>
          </table:table-cell>
        </table:table-row>
        <table:table-row table:style-name="ro1">
          <table:table-cell office:value-type="string" calcext:value-type="string">
            <text:p>FLOTH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109:.M109]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N109]/[.O109]" office:value-type="float" office:value="6" calcext:value-type="float">
            <text:p>6,00</text:p>
          </table:table-cell>
        </table:table-row>
        <table:table-row table:style-name="ro1">
          <table:table-cell office:value-type="string" calcext:value-type="string">
            <text:p>SKELLER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10:.M110]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N110]/[.O110]" office:value-type="float" office:value="6" calcext:value-type="float">
            <text:p>6,00</text:p>
          </table:table-cell>
        </table:table-row>
        <table:table-row table:style-name="ro1">
          <table:table-cell office:value-type="string" calcext:value-type="string">
            <text:p>BT-DMONTUL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11:.M111]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N111]/[.O111]" office:value-type="float" office:value="6" calcext:value-type="float">
            <text:p>6,00</text:p>
          </table:table-cell>
        </table:table-row>
        <table:table-row table:style-name="ro1">
          <table:table-cell office:value-type="string" calcext:value-type="string">
            <text:p>TART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12:.M112]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N112]/[.O112]" office:value-type="float" office:value="6" calcext:value-type="float">
            <text:p>6,00</text:p>
          </table:table-cell>
        </table:table-row>
        <table:table-row table:style-name="ro1">
          <table:table-cell office:value-type="string" calcext:value-type="string">
            <text:p>APPSTOGROW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13:.M113]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N113]/[.O113]" office:value-type="float" office:value="6" calcext:value-type="float">
            <text:p>6,00</text:p>
          </table:table-cell>
        </table:table-row>
        <table:table-row table:style-name="ro1">
          <table:table-cell office:value-type="string" calcext:value-type="string">
            <text:p>LEEMANND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114:.M114]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N114]/[.O114]" office:value-type="float" office:value="6" calcext:value-type="float">
            <text:p>6,00</text:p>
          </table:table-cell>
        </table:table-row>
        <table:table-row table:style-name="ro1">
          <table:table-cell office:value-type="string" calcext:value-type="string">
            <text:p>AUNGKOKOLIN199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115:.M115]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N115]/[.O115]" office:value-type="float" office:value="6" calcext:value-type="float">
            <text:p>6,00</text:p>
          </table:table-cell>
        </table:table-row>
        <table:table-row table:style-name="ro1">
          <table:table-cell office:value-type="string" calcext:value-type="string">
            <text:p>AVOINSYSTEM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16:.M116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[.N116]/[.O116]" office:value-type="float" office:value="1.66666666666667" calcext:value-type="float">
            <text:p>1,67</text:p>
          </table:table-cell>
        </table:table-row>
        <table:table-row table:style-name="ro1">
          <table:table-cell office:value-type="string" calcext:value-type="string">
            <text:p>XTENDOO-CORPORA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17:.M117]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[.N117]/[.O117]" office:value-type="float" office:value="2.5" calcext:value-type="float">
            <text:p>2,50</text:p>
          </table:table-cell>
        </table:table-row>
        <table:table-row table:style-name="ro1">
          <table:table-cell office:value-type="string" calcext:value-type="string">
            <text:p>GLODOUK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18:.M118]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[.N118]/[.O118]" office:value-type="float" office:value="2.5" calcext:value-type="float">
            <text:p>2,50</text:p>
          </table:table-cell>
        </table:table-row>
        <table:table-row table:style-name="ro1">
          <table:table-cell office:value-type="string" calcext:value-type="string">
            <text:p>PNLU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119:.M119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N119]/[.O119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NEDASZILINSKAS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120:.M120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N120]/[.O120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SPLASHS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21:.M121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N121]/[.O121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BILBONE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22:.M122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N122]/[.O122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DECGROUP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123:.M123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N123]/[.O123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KOENLOODT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124:.M124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N124]/[.O124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PEDROGUIRA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125:.M125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N125]/[.O125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NIKOLAUSWEINGARTMAIR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126:.M126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N126]/[.O126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BOJANOD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127:.M127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N127]/[.O127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SHWETASERPENTC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B128:.M128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N128]/[.O128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QUBIQ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29:.M129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N129]/[.O129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XADRIANC-KERNET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130:.M130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N130]/[.O130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ANTONIOSPNET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131:.M131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N131]/[.O131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DZUNGTRAN89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32:.M132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N132]/[.O132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NGUYENHK9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33:.M133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N133]/[.O133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ANDREAMPIOVESA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34:.M134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N134]/[.O134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SEBALIX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35:.M135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N135]/[.O135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SBIDOU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36:.M136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N136]/[.O136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SHID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B137:.M137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N137]/[.O137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JCDRUBAY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38:.M138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N138]/[.O138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BANKYKMIT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39:.M139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N139]/[.O139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ONESTEINBV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40:.M140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N140]/[.O140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LEFILAMEN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41:.M141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N141]/[.O141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TEOGODDE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142:.M142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N142]/[.O142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INVITU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43:.M143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N143]/[.O143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MICHELERUSTI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144:.M144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N144]/[.O144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FDEGRAV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45:.M145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N145]/[.O145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PYTECH-SRL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46:.M146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N146]/[.O146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THERP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147:.M147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N147]/[.O147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C4A8-ODO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B148:.M148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N148]/[.O148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NITROKEY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49:.M149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formula="of:=[.N149]/[.O14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KV161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150:.M150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N150]/[.O150]" office:value-type="float" office:value="1.5" calcext:value-type="float">
            <text:p>1,50</text:p>
          </table:table-cell>
        </table:table-row>
        <table:table-row table:style-name="ro1">
          <table:table-cell office:value-type="string" calcext:value-type="string">
            <text:p>CASAI-ORG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51:.M151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N151]/[.O151]" office:value-type="float" office:value="1.5" calcext:value-type="float">
            <text:p>1,50</text:p>
          </table:table-cell>
        </table:table-row>
        <table:table-row table:style-name="ro1">
          <table:table-cell office:value-type="string" calcext:value-type="string">
            <text:p>SANTOSTELM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52:.M152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52]/[.O152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IWK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153:.M153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53]/[.O153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GRUPOYACCK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54:.M154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54]/[.O154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ALEUFFRE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55:.M155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55]/[.O155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JORGEQUINTER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156:.M156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56]/[.O156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JUANPGARZ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157:.M157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57]/[.O157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YVAUCH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58:.M158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58]/[.O158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VVROSSEM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159:.M159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59]/[.O159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CARMENBIAN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160:.M160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60]/[.O160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ATCHUTH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161:.M161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61]/[.O161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LEVELPRI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162:.M162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62]/[.O162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YGO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163:.M163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63]/[.O163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ZURAWMAC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164:.M164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64]/[.O164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ANOTHINGGU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65:.M165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65]/[.O165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PARADOXXXZER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66:.M166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66]/[.O166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JONATHANSTEIN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67:.M167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67]/[.O167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ZURAWSM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68:.M168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68]/[.O168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ODOO-COMMUNITY-IRA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69:.M169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69]/[.O169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YWENG81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70:.M170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70]/[.O170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STEINGABELGAARD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71:.M171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71]/[.O171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AURESTIC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172:.M172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72]/[.O172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TDE-BANANA-ODO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173:.M173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73]/[.O173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DYNAPP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174:.M174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74]/[.O174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GBRIT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175:.M175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75]/[.O175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META-I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176:.M176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N176]/[.O176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HAULOGY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77:.M177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[.N177]/[.O17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ONEN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178:.M178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178]/[.O178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GDGELLATLY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179:.M179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179]/[.O179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SIMONEVAGILE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180:.M180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180]/[.O180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JACOB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181:.M181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181]/[.O181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BJORNBILL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182:.M182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182]/[.O182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RAFAELB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183:.M183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183]/[.O183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DARIOLODEIR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84:.M184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184]/[.O184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BEALDA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85:.M185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185]/[.O185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ANTONIO-TRE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186:.M186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186]/[.O186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HOLDENREH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187:.M187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187]/[.O187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OPENCOD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188:.M188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188]/[.O188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ODOO-I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189:.M189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189]/[.O189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SKIB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90:.M190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190]/[.O190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JONISUNZ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191:.M191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191]/[.O191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IVANTODOROVICH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92:.M192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192]/[.O192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ODOON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193:.M193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193]/[.O193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EXOSOFTWA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194:.M194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194]/[.O194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SERGIOEI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195:.M195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195]/[.O195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SILVIOC2C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96:.M196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196]/[.O196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JEROEN-VE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97:.M197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197]/[.O197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IGALLAR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198:.M198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198]/[.O198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ICS-GLOB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99:.M199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199]/[.O199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DRIEHUI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00:.M200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200]/[.O200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ALVARO-DOMATIX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01:.M201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201]/[.O201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BERTVGROENENDAE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02:.M202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202]/[.O202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DIGGY12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03:.M203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203]/[.O203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MIGUELPOYATO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04:.M204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204]/[.O204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MTANTI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05:.M205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205]/[.O205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KKAMA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06:.M206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206]/[.O206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CYRILMANUE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07:.M207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207]/[.O207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HITROSO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08:.M208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208]/[.O208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JDIDDEREN-NOVIAT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09:.M209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209]/[.O209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REMI-FILAMENT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10:.M210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210]/[.O210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RYANC-ME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11:.M211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211]/[.O211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DHX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12:.M212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212]/[.O212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MILE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13:.M213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213]/[.O213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RICARDOALS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214:.M214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214]/[.O214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VERSAD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215:.M215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215]/[.O215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KM-JOE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216:.M216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216]/[.O216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OTMANELAGY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217:.M217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217]/[.O217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OSOTRANQUIL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218:.M218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N218]/[.O218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JUMISANAR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219:.M219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19]/[.O21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GOTESSCOOP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220:.M22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20]/[.O22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RAJAN-SCS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221:.M221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21]/[.O22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FETCHEPING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222:.M22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22]/[.O22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EMAGDALENAC2I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223:.M22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23]/[.O22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ARCOCALCAGNI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224:.M22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24]/[.O22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HIBOU-IO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225:.M22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25]/[.O22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IMSPORTS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226:.M226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26]/[.O22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EM23041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227:.M227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27]/[.O22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OSEPM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228:.M228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28]/[.O22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UANIFREEDO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229:.M229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29]/[.O22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INDANDG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230:.M23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30]/[.O23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HERNANDEZCONINP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231:.M231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31]/[.O23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IQUELALZANILL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232:.M23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32]/[.O23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SINERKIAI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233:.M23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33]/[.O23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OSUFMC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234:.M23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34]/[.O23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KELVZXU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235:.M23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35]/[.O23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EMESADE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236:.M236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36]/[.O23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FMD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237:.M237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37]/[.O23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SUDOKEY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238:.M238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38]/[.O23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HGARRIDO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239:.M239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39]/[.O23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AXYMO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240:.M24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40]/[.O24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TDU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241:.M241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41]/[.O24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COOPDEV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242:.M24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42]/[.O24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ULIANAPOUDOU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243:.M24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43]/[.O24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KHOIVO16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244:.M24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44]/[.O24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ROBIN5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245:.M24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45]/[.O24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OSABWADE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246:.M246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46]/[.O24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TBANEVICIU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247:.M247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47]/[.O24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GFCAPALB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248:.M248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48]/[.O24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VOLODYMYR-DEHTIARENK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249:.M249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49]/[.O24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NTSIRINTANI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250:.M25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50]/[.O25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PEDROCAS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251:.M251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51]/[.O25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PERTOS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252:.M25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52]/[.O25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HCBAYRA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253:.M25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53]/[.O25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ADBOL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254:.M25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54]/[.O25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T-AESTEBANEZ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255:.M25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55]/[.O25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DANILOFERR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256:.M256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56]/[.O25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LIEBLING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257:.M257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57]/[.O25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RUUT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258:.M258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58]/[.O25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DM-INTEGRATION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259:.M259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59]/[.O25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RAUFERDEVELOP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260:.M26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60]/[.O26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ATHIEUODOBESCU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261:.M261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61]/[.O26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NEWTRATI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262:.M26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62]/[.O26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EXAAP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263:.M26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63]/[.O26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VANZOSC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264:.M26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64]/[.O26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DOMENICOSTRAGAPED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265:.M26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65]/[.O26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FRAHIKLV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266:.M266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66]/[.O26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COLMEIRI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267:.M267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67]/[.O26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STEPHANEMANGI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268:.M268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68]/[.O26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OSIEL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269:.M269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69]/[.O26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RCERRILLO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270:.M27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70]/[.O27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TROBZ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271:.M271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71]/[.O27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EIGALLODIXIT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272:.M27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72]/[.O27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SMURF-U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273:.M27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73]/[.O27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RE-AGILEBG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74:.M27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74]/[.O27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HIEULUCKY1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75:.M27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75]/[.O27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DIGINESI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76:.M276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76]/[.O27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NTONAG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77:.M277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77]/[.O27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KONTROLIX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78:.M278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78]/[.O27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PATRICKT-OFORC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79:.M279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79]/[.O27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PROFISPOC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80:.M28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80]/[.O28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HOUSSINE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81:.M281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81]/[.O28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CALLI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82:.M28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82]/[.O28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ARTRONIC-S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83:.M28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83]/[.O28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NITOHU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284:.M28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84]/[.O28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GDRIU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285:.M28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85]/[.O28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ZODK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286:.M286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86]/[.O28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SHIVTECH-ST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287:.M287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87]/[.O28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TBADEN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288:.M288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88]/[.O28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IHRANTHALHATH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89:.M289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89]/[.O28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CTREY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90:.M29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90]/[.O29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FERNANDEZ-BUSMA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91:.M291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91]/[.O29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LEXAUBI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92:.M29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92]/[.O29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PSL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93:.M29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93]/[.O29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ION-TECH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94:.M29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94]/[.O29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HELIAKTIV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95:.M29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95]/[.O29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ELMERINIEMEL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96:.M296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96]/[.O29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DANTILLER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97:.M297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97]/[.O29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NE1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98:.M298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98]/[.O29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PALKESH-AKTIVSOFTWAR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99:.M299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299]/[.O29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TGRELLETY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00:.M30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00]/[.O30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SCHOUT-IT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01:.M301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01]/[.O30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LFREEK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02:.M30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02]/[.O30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DANIEL-C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03:.M30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03]/[.O30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KOS94OK-3D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04:.M30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04]/[.O30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ELVENSTUDI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05:.M30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05]/[.O30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ENJ-FILAMENT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06:.M306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06]/[.O30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NOVACODE-N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07:.M307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07]/[.O30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PUNT-SISTEMES-SALV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08:.M308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08]/[.O30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T-OJOSSEN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09:.M309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09]/[.O30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ISMAW3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0:.M31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10]/[.O31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RAFAEL-PETRELL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1:.M311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11]/[.O31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ETADONOR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2:.M31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12]/[.O31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WPICHLER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3:.M31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13]/[.O31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KUROGEEK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4:.M31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14]/[.O31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DO-E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5:.M31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15]/[.O31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PROKOP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6:.M316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16]/[.O31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RGOETZ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7:.M317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17]/[.O31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EROENEV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8:.M318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18]/[.O31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GAS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9:.M319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19]/[.O31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MMAROFFICEWALASERPENTC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20:.M32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20]/[.O32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PLANETATIC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21:.M321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21]/[.O32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O-LANDO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22:.M32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22]/[.O32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MHADHB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23:.M32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23]/[.O32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KEVIN-FRITSCH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24:.M32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24]/[.O32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SIRUMTM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25:.M32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25]/[.O32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OA-ESK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26:.M326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26]/[.O32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FOAH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27:.M327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27]/[.O32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PUSHAKARGAIKWAD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28:.M328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28]/[.O32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XHNILIC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29:.M329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29]/[.O32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EXTREMEMICR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30:.M33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30]/[.O33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T-RMARTIN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31:.M331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31]/[.O33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FININTR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32:.M33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32]/[.O33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MH-MW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33:.M33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33]/[.O33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METRASINTELLIGENC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34:.M33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34]/[.O33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SEWISOFT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35:.M33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35]/[.O33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QUENTINDUPONT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36:.M336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36]/[.O33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NHVU-SG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37:.M337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37]/[.O33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NUMIG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38:.M338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38]/[.O33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NIKUL-SERPENTC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39:.M339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39]/[.O33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GABRIEL-GRINSPAN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40:.M34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40]/[.O34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SAYDIGITA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41:.M341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41]/[.O34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ADO9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42:.M34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42]/[.O34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TELAHUN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43:.M34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43]/[.O34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T-APADRON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44:.M34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44]/[.O34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NCANNYC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45:.M34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45]/[.O34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REPODEV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46:.M346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46]/[.O34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CHRISB-C0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47:.M347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47]/[.O34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PERCEVAQ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48:.M348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48]/[.O34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LOOPARKSYSTEM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49:.M349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49]/[.O34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BJOU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50:.M35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50]/[.O35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SNAKEBYTEDEVELOPMEN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51:.M351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51]/[.O35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XANDERDEMATTEI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52:.M35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52]/[.O35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PEDROBAEZ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53:.M35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53]/[.O35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SMEMON78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54:.M35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54]/[.O35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AISIM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55:.M35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55]/[.O35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OSH-OC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56:.M356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56]/[.O35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VANJEELHARI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57:.M357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57]/[.O35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NTONY-PSC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58:.M358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58]/[.O35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DIVYA89199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59:.M359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59]/[.O35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C-AMAR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0:.M36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60]/[.O36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KANDA99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1:.M361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61]/[.O36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BSTRACTIVEODOOPARTN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2:.M36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62]/[.O36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ENOIT-BERTHOL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3:.M36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63]/[.O36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MINCHELOH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4:.M36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64]/[.O36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FMARTINSZ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5:.M36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65]/[.O36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YIBUDAK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6:.M366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66]/[.O36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ESTL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7:.M367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67]/[.O36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IZZAPPDEV-SYSTEM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8:.M368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68]/[.O36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IIKANISSI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9:.M369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69]/[.O36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CORMAZ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70:.M37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70]/[.O37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PIERRICKBRU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71:.M371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371]/[.O371]" office:value-type="float" office:value="1" calcext:value-type="float">
            <text:p>1,00</text:p>
          </table:table-cell>
        </table:table-row>
        <table:table-row table:style-name="ro1" table:number-rows-repeated="104820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y User" table:style-name="ta1">
        <office:forms form:automatic-focus="false" form:apply-design-mode="false"/>
        <table:table-column table:style-name="co6" table:default-cell-style-name="Default"/>
        <table:table-column table:style-name="co7" table:number-columns-repeated="12" table:default-cell-style-name="Default"/>
        <table:table-column table:style-name="co3" table:default-cell-style-name="Default"/>
        <table:table-row table:style-name="ro1">
          <table:table-cell table:style-name="ce4" office:value-type="string" calcext:value-type="string">
            <text:p>Organization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b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pr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ug</text:p>
          </table:table-cell>
          <table:table-cell table:style-name="ce4" office:value-type="string" calcext:value-type="string">
            <text:p>Sep</text:p>
          </table:table-cell>
          <table:table-cell table:style-name="ce4" office:value-type="string" calcext:value-type="string">
            <text:p>Oc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c</text:p>
          </table:table-cell>
          <table:table-cell table:style-name="ce4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victoralmau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48" calcext:value-type="float">
            <text:p>48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table:formula="of:=SUM([.B2:.M2])" office:value-type="float" office:value="587" calcext:value-type="float">
            <text:p>587</text:p>
          </table:table-cell>
        </table:table-row>
        <table:table-row table:style-name="ro1">
          <table:table-cell office:value-type="string" calcext:value-type="string">
            <text:p>MiquelRForgeFlow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SUM([.B3:.M3])" office:value-type="float" office:value="306" calcext:value-type="float">
            <text:p>306</text:p>
          </table:table-cell>
        </table:table-row>
        <table:table-row table:style-name="ro1">
          <table:table-cell office:value-type="string" calcext:value-type="string">
            <text:p>pedrobaeza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table:formula="of:=SUM([.B4:.M4])"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chienandalu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formula="of:=SUM([.B5:.M5])"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simahawk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formula="of:=SUM([.B6:.M6])"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etobella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formula="of:=SUM([.B7:.M7])"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CarlosRoca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formula="of:=SUM([.B8:.M8])"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ao-landoo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formula="of:=SUM([.B9:.M9])"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rousseldenis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formula="of:=SUM([.B10:.M10])"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alexis-via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formula="of:=SUM([.B11:.M11])"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LoisRForgeFlow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formula="of:=SUM([.B12:.M12])"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sergio-teruel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formula="of:=SUM([.B13:.M13])"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sbidoul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B14:.M14])"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marcelsavegnago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B15:.M15])"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sebalix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table:formula="of:=SUM([.B16:.M16])"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moylop2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SUM([.B17:.M17])"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legalsylvai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formula="of:=SUM([.B18:.M18])"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olgamarcocb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B19:.M19])"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feketemiha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B20:.M20])"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JasminSForgeFlow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B21:.M21])"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manuelregidor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22:.M22])"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renatonlim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SUM([.B23:.M23])"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ivantodorovich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B24:.M24])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dreispt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SUM([.B25:.M25])"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alexey-pelykh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26:.M26])"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rvaly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SUM([.B27:.M27])"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mymag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formula="of:=SUM([.B28:.M28])"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TDu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SUM([.B29:.M29])"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cesar-tecnativ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B30:.M30])"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antoniospnet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B31:.M31])"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yankinmax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32:.M32])"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Shide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B33:.M33])"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ilyasProgramm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SUM([.B34:.M34])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tranngocson199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5:.M35])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HviorForgeFlow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formula="of:=SUM([.B36:.M36])"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FernandoRomer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formula="of:=SUM([.B37:.M37])"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BernatPForgeFlow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8:.M38])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SirTakob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9:.M39])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StefanRijnhar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SUM([.B40:.M40])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ernestotejed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B41:.M41])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kittiu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B42:.M42])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lmigno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SUM([.B43:.M43])"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ariadforgeflow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B44:.M44])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mcojocaru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SUM([.B45:.M45])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hrisOForgeFlow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46:.M46])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Saran4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SUM([.B47:.M47])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TheMule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SUM([.B48:.M48])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yaj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B49:.M49])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AaronHForgeFlow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B50:.M50]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gurneyalex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51:.M51]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uanyDForgeflow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52:.M52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grindtildeath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SUM([.B53:.M53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xavier-bouquiaux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B54:.M54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dhongu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SUM([.B55:.M55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arlosdaude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56:.M56])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hbrunn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B57:.M57])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nimaros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58:.M58]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tafaRU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SUM([.B59:.M59]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Freni-OS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SUM([.B60:.M60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JordiMForgeFlow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B61:.M61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lbarier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62:.M62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tananatanael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SUM([.B63:.M63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ubell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64:.M64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ergiocorat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SUM([.B65:.M65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ps-tubtim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66:.M66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nilshamerlinck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7:.M67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florian-dacost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B68:.M68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ile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69:.M69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shishHirapar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B70:.M70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JordiBForgeFlow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71:.M71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bcos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72:.M72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uillemCForgeFlow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73:.M73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baimon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B74:.M74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oanMForgeFlow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75:.M75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bejaou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76:.M76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GSLabI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77:.M77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LBati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78:.M78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ax390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79:.M79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uong7747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B80:.M80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ngelgarciadelach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81:.M81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urtaza-OS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B82:.M82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ebastienbeau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83:.M83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ntoniRomera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84:.M84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homaspaul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85:.M85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ilvioC2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86:.M86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hailangv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87:.M87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onhd9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88:.M88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lachic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89:.M89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i-vyshnevsk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90:.M90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JuMiSan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91:.M91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Kev-Roch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92:.M92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armenbian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SUM([.B93:.M93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hildickethan-S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94:.M94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udLa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95:.M95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xAdrianC-Kernet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96:.M96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nriquemarti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97:.M97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amiadavi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SUM([.B98:.M98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Rogos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SUM([.B99:.M99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irokibast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00:.M100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omar7r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B101:.M101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redzamoab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102:.M102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etrus-v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B103:.M103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lan19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04:.M104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icomac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B105:.M105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L6627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106:.M106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hparf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07:.M107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arielejeun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108:.M108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YvanDote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09:.M109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ungKoKoLin199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SUM([.B110:.M110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uc-demeye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B111:.M111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huguesdk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B112:.M112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lorentx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113:.M113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telahun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B114:.M114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oyleviindo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15:.M115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ang25039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116:.M116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baudoux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117:.M117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leuffre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118:.M118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rimes2h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B119:.M119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atrickrwilso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120:.M120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orrus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121:.M121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jcoux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22:.M122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kluna1998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SUM([.B123:.M123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re-commit-ci[bot]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24:.M124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obinkeun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B125:.M125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arioLodeiro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B126:.M126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ntux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27:.M127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bos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B128:.M128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mequigno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129:.M129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drienpeiffe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30:.M130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ntonag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B131:.M131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braisab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2:.M132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brian100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B133:.M133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isserver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134:.M134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avidJForgeFlow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B135:.M135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ierrickBru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136:.M136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esusVMayo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37:.M137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elipemott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B138:.M138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handni2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39:.M139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hx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40:.M140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orlinhenrik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B141:.M141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eemannd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B142:.M142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ealdav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143:.M143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aradoxxxze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144:.M144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emi-filamen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45:.M145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magdalenaC2i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6:.M146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imoRubi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7:.M147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iannak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48:.M148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anchonuri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SUM([.B149:.M149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yweng81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50:.M150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alonso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B151:.M151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janiszewska-de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152:.M152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izzappde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153:.M153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guewe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154:.M154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erran-S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155:.M155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udithAforgeFlow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56:.M156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csonefho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57:.M157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ewtratip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158:.M158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mmarOfficewalaSerpentC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159:.M159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ib-adhoc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B160:.M160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tchuth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61:.M161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ad0v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162:.M162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t-software-d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163:.M163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aonamutc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164:.M164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kantelber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B165:.M165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willyt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66:.M166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ard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67:.M167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ppstogrow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68:.M168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OCA-git-bo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B169:.M169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elm19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70:.M170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hwetaSerpentC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B171:.M171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iguel-S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72:.M172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varoTForgeFlow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73:.M173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alentinVinagr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174:.M174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gallar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175:.M175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heerayutEncode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B176:.M176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amdam-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77:.M177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amille09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178:.M178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yostashir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179:.M179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tteoopen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180:.M180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eyes4711-S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181:.M181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OriolVForgeFlow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82:.M182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hafique-dell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83:.M183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homasBinsfeld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84:.M184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odrigoBM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B185:.M185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ieu12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186:.M186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ernandahf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187:.M187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dejong-therp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88:.M188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loth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189:.M189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ve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90:.M190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guena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91:.M191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abbasovDinar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92:.M192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egonzalezspeso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93:.M193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oans7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194:.M194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nnaPForgeFlow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95:.M195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aulOForgeFlow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196:.M196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yera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B197:.M197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rancoMaxim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198:.M198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ilbone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99:.M199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jsalvatierra-factorlibr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00:.M200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ictor-champonnoi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201:.M201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rahikLV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02:.M202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andan-OS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03:.M203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imal-OS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B204:.M204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keller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05:.M205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T-dmontul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06:.M206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art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07:.M207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aumeBforgeFlow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08:.M208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ilarvargas-tecnativ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SUM([.B209:.M209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qgroular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10:.M210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edaszilinskas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11:.M211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iegoParadeda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12:.M212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mmelche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13:.M213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olandojduarte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14:.M214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guelpadi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15:.M215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ikul-OS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16:.M216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tiasperalta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17:.M217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runo-Zanotti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218:.M218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ugusto-weis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219:.M219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plashS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20:.M220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ypapoui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221:.M221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oenloodt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222:.M222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stirp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23:.M223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onasbuchholz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224:.M224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edroguira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225:.M225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ouzefa-abb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B226:.M226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ikolausweingartmair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227:.M227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janOD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228:.M228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solanki-init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29:.M229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bran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30:.M230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abbitJon-S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31:.M231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teuGForgeF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232:.M232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uriaXif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33:.M233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hiagoMForgeFlow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B234:.M234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yvauch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35:.M235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ntostelm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36:.M236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oao-p-marques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237:.M237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tefan-tecnativ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B238:.M238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pineu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239:.M239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iz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40:.M240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litchov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B241:.M241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anielduqma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242:.M242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zungtran89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43:.M243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rfb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244:.M244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dgellatly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245:.M245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ralb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246:.M246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handresh-OS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47:.M247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urtuzasaleh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248:.M248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rvisha-OS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249:.M249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guyenhk9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50:.M250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dreampiovesa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51:.M251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lexeirivera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52:.M252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cdrubay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53:.M253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ankyKmit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54:.M254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incent-hatakeyam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55:.M255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eomer19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B256:.M256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heangryangel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57:.M257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eoGodde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258:.M258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vinh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59:.M259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ichelerusti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260:.M260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degrav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61:.M261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antone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262:.M262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Zar2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63:.M263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iller-m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64:.M264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rcBForgeFlow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265:.M26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anSForgeFlow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266:.M266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ephaneMangi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67:.M267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urad-ehm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68:.M268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evinkha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69:.M269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edric-Pige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70:.M270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doutreloux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71:.M271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aistdev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272:.M272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sern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273:.M273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afaelb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274:.M274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uistorres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275:.M27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uisg123v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76:.M276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isopuro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77:.M277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anakya-OS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78:.M278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ardik-OS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79:.M279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jscarafia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80:.M280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elZilli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281:.M281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wk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282:.M282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upaq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83:.M283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irc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84:.M284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rgeQuinter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285:.M28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uanpgarz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286:.M286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nplkndl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87:.M287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ntonioburic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288:.M288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vrossem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289:.M289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nuelcalerosoli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90:.M290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edrocas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291:.M291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byf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292:.M292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ygo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293:.M293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urawmac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294:.M294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nothinggu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95:.M29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nathanStein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96:.M296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urawsm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97:.M297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eed-raeisi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98:.M298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hgabelgaard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99:.M299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amberj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300:.M300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de-banana-odo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301:.M301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marulbal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302:.M302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hos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303:.M303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etaminux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304:.M304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shah-initos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305:.M305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kapatel-initos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06:.M306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winkelstraete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307:.M307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havalTforgeFlow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08:.M308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lementmb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309:.M30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ierre-halleux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10:.M310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hranThalhath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11:.M311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cbayram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312:.M312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smaw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3:.M313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fernandez-busman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14:.M314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afamarpe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15:.M315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ugosantosred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16:.M316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pendabot[bot]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317:.M317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bssolution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318:.M318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nen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319:.M31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v161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320:.M320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yen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21:.M321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olaizol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322:.M322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lveracuen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23:.M323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LeeOSI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24:.M324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mangukiy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25:.M325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halid-SerpentC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26:.M326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patelserpentcs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27:.M327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dedra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28:.M328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imoneVagile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329:.M32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rgoetz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30:.M330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ristianSantamari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31:.M331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bloPaezSherida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332:.M332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rAdhoc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33:.M333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acob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334:.M334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u-ma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35:.M335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rios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336:.M336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lominchar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37:.M337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jornbill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338:.M338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tsirintani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339:.M33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quelalzanill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40:.M340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tonio-tre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341:.M341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rvi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342:.M342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ldenreh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343:.M343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penCod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344:.M344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yoko0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45:.M345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anda99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346:.M346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kiB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47:.M347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onisunz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348:.M348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ni-xtendo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49:.M34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orgeJuarezCasa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50:.M350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sanivimusOmne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351:.M351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ssanhemrayev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352:.M352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rgioei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353:.M353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eroen-ve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54:.M354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madshaaban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55:.M355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riehui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56:.M356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varo-domatix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57:.M357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pichler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58:.M358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ertVGroenendae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59:.M35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ggy12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0:.M360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guelPoyato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61:.M361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Tanti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62:.M362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NVx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3:.M363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Kama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64:.M364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yrilmanue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65:.M365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itroso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66:.M366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didderen-b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67:.M367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yanc-me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68:.M368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icardoals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369:.M36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ulius-sladkeviciu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370:.M370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M-joe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371:.M371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tmanelagy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372:.M372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soTranquil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373:.M373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Sevangelis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74:.M37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rmaz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375:.M37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riaGForgeFlow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376:.M37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iaTForgeFlow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377:.M37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ussie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378:.M37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lvaprio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79:.M37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5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380:.M38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nwillig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381:.M38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marion-sourc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82:.M38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binetDenisAcson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83:.M38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tiolato9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384:.M38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scoC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385:.M38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gapab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386:.M38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razbd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387:.M38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rdancoest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88:.M38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ex-Vining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89:.M38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fai-lam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90:.M39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terSchwarzHPI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91:.M39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iendry-aktivsoftwar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92:.M39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olina-domatix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93:.M39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ilimrib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394:.M39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v9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95:.M39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ierneiradev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96:.M39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usam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97:.M39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mytm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398:.M39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rachetS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399:.M39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istiano-on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00:.M40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gcarvalh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01:.M40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vierjc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402:.M40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centecom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403:.M40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an1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04:.M40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nerikceberi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05:.M40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jqn90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06:.M40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iseevaquer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07:.M40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basdrk1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08:.M40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nila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09:.M40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genator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10:.M41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laitine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411:.M41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jan-SCS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12:.M41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tcheping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13:.M41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malpatelserpentc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414:.M41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edHayashikaw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415:.M41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nakya-SerpentC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416:.M41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sil3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17:.M41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si-scampbell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18:.M41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vinD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419:.M41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coCalcagni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20:.M42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dev-be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21:.M42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nahaulogy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22:.M42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natas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423:.M42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redkipe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24:.M42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labusch9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25:.M42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lacroix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426:.M42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imirondon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27:.M42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isjimsports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28:.M42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23041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29:.M42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dexisTeam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30:.M43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sepm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431:.M43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aniFreedo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432:.M43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iplangatd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433:.M43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HernandezConinp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434:.M43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erkiai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435:.M43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sufmc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436:.M43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lvzxu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437:.M43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amsidinkh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438:.M43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terlineconnor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39:.M43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md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440:.M44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kubiak78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441:.M44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mplify-m1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442:.M44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peyramal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443:.M44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ck-yabeQuartil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444:.M44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garrido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445:.M44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xyMo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446:.M44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ricost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447:.M44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lianaPoudou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448:.M44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hoivo16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449:.M44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bin5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450:.M45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sabWade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451:.M45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baneviciu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452:.M45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fcapalb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453:.M45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olodymyr-dehtiarenk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454:.M45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anpaulrobineau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455:.M45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dbol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456:.M45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aestebanez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457:.M45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niloferr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458:.M45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deigj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59:.M45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ebling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460:.M46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uut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461:.M46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amosh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462:.M46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uferdevelop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463:.M46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hieuOdobescu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464:.M46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priat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465:.M46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ihan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466:.M46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menicostragaped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467:.M46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meiri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468:.M46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mihb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469:.M46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cerrillo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470:.M47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uctranfxv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471:.M47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igallodixit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472:.M47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urf-U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473:.M47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e-agilebg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74:.M47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eulucky1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75:.M47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ginesi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76:.M47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ntrolix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77:.M47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trickt-oforc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78:.M47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avarinArtem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79:.M47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lbristow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80:.M48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ussine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81:.M48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tronic-S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82:.M48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tohu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483:.M48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driu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484:.M48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odk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485:.M48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s-vaidehi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486:.M48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kapasi-inito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487:.M48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kunjantal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88:.M48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baden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489:.M48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ctrey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490:.M49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exAubi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491:.M49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briele-baldessari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492:.M49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liaktiv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493:.M49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meriniemel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494:.M49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ntiller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495:.M49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1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496:.M49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lkesh-aktivsoftwar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497:.M49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grellety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498:.M49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hout-it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499:.M49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freek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500:.M50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niel-C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501:.M50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s94ok-3D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502:.M50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ncenzoterzulli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503:.M50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nj-filament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504:.M50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bsle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05:.M50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nt-sistemes-salv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06:.M50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ojossen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07:.M50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fael-petrell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08:.M50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rzen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09:.M50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urogeek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10:.M51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lageibo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11:.M51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prokop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12:.M51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roenev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13:.M51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s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14:.M51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Poch-PlanetaTIC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15:.M51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hadhb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16:.M51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vin-fritsch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17:.M51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teinfeld-sirum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18:.M51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a-esk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19:.M51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ah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20:.M52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shakargaikwad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21:.M52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hnilic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22:.M52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trememicr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23:.M52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rmartin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24:.M52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nintr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25:.M52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h-mw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26:.M52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guenth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27:.M52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enzn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28:.M52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entinDupont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29:.M52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hvu-sg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30:.M53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dufresn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31:.M53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kul-serpentc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32:.M53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briel-grinspan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533:.M53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nyMasciI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534:.M53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do9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535:.M53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apadron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536:.M53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cannyc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537:.M53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podev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538:.M53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risb-c0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539:.M53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cevaq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540:.M54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lyChacko160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541:.M54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bjou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542:.M54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witch8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543:.M54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anderDeMattei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544:.M54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emon78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545:.M54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isim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546:.M54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shkreud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47:.M54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vanjeelhari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48:.M54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tony-psc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49:.M54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ya89199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50:.M55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-amar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51:.M55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bert-Aert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52:.M55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noit-berthol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53:.M55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incheloh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54:.M55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martinsz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55:.M55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ibudak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56:.M55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EstL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57:.M55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ikanissi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58:.M558])" office:value-type="float" office:value="1" calcext:value-type="float">
            <text:p>1</text:p>
          </table:table-cell>
        </table:table-row>
      </table:table>
      <table:table table:name="Reviews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5" table:default-cell-style-name="Default"/>
        <table:table-row table:style-name="ro1">
          <table:table-cell table:style-name="ce4" office:value-type="string" calcext:value-type="string">
            <text:p>User</text:p>
          </table:table-cell>
          <table:table-cell table:style-name="ce4" office:value-type="string" calcext:value-type="string">
            <text:p>Reviewed</text:p>
          </table:table-cell>
          <table:table-cell table:style-name="ce4" office:value-type="string" calcext:value-type="string">
            <text:p>Changes requested</text:p>
          </table:table-cell>
          <table:table-cell table:style-name="ce4" office:value-type="string" calcext:value-type="string">
            <text:p>Commented</text:p>
          </table:table-cell>
          <table:table-cell table:style-name="ce4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drobaeza</text:p>
          </table:table-cell>
          <table:table-cell office:value-type="float" office:value="1538" calcext:value-type="float">
            <text:p>1538</text:p>
          </table:table-cell>
          <table:table-cell office:value-type="float" office:value="159" calcext:value-type="float">
            <text:p>159</text:p>
          </table:table-cell>
          <table:table-cell office:value-type="float" office:value="507" calcext:value-type="float">
            <text:p>507</text:p>
          </table:table-cell>
          <table:table-cell office:value-type="float" office:value="1694" calcext:value-type="float">
            <text:p>16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ienandalu</text:p>
          </table:table-cell>
          <table:table-cell office:value-type="float" office:value="334" calcext:value-type="float">
            <text:p>334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413" calcext:value-type="float">
            <text:p>413</text:p>
          </table:table-cell>
          <table:table-cell/>
          <table:table-cell table:style-name="ce7" table:number-columns-repeated="2"/>
        </table:table-row>
        <table:table-row table:style-name="ro1">
          <table:table-cell office:value-type="string" calcext:value-type="string">
            <text:p>rousseldenis</text:p>
          </table:table-cell>
          <table:table-cell office:value-type="float" office:value="359" calcext:value-type="float">
            <text:p>359</text:p>
          </table:table-cell>
          <table:table-cell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office:value-type="float" office:value="412" calcext:value-type="float">
            <text:p>4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quelRForgeFlow</text:p>
          </table:table-cell>
          <table:table-cell office:value-type="float" office:value="354" calcext:value-type="float">
            <text:p>354</text:p>
          </table:table-cell>
          <table:table-cell office:value-type="float" office:value="8" calcext:value-type="float">
            <text:p>8</text:p>
          </table:table-cell>
          <table:table-cell office:value-type="float" office:value="119" calcext:value-type="float">
            <text:p>119</text:p>
          </table:table-cell>
          <table:table-cell office:value-type="float" office:value="406" calcext:value-type="float">
            <text:p>4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tobella</text:p>
          </table:table-cell>
          <table:table-cell office:value-type="float" office:value="328" calcext:value-type="float">
            <text:p>32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352" calcext:value-type="float">
            <text:p>3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valyi</text:p>
          </table:table-cell>
          <table:table-cell office:value-type="float" office:value="329" calcext:value-type="float">
            <text:p>3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35" calcext:value-type="float">
            <text:p>3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aronHForgeFlow</text:p>
          </table:table-cell>
          <table:table-cell office:value-type="float" office:value="299" calcext:value-type="float">
            <text:p>29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315" calcext:value-type="float">
            <text:p>3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isRForgeFlow</text:p>
          </table:table-cell>
          <table:table-cell office:value-type="float" office:value="289" calcext:value-type="float">
            <text:p>28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311" calcext:value-type="float">
            <text:p>3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vantodorovich</text:p>
          </table:table-cell>
          <table:table-cell office:value-type="float" office:value="291" calcext:value-type="float">
            <text:p>291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311" calcext:value-type="float">
            <text:p>3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mahawk</text:p>
          </table:table-cell>
          <table:table-cell office:value-type="float" office:value="237" calcext:value-type="float">
            <text:p>237</text:p>
          </table:table-cell>
          <table:table-cell office:value-type="float" office:value="72" calcext:value-type="float">
            <text:p>72</text:p>
          </table:table-cell>
          <table:table-cell office:value-type="float" office:value="115" calcext:value-type="float">
            <text:p>115</text:p>
          </table:table-cell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ctoralmau</text:p>
          </table:table-cell>
          <table:table-cell office:value-type="float" office:value="203" calcext:value-type="float">
            <text:p>203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96" calcext:value-type="float">
            <text:p>2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elsavegnago</text:p>
          </table:table-cell>
          <table:table-cell office:value-type="float" office:value="281" calcext:value-type="float">
            <text:p>28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95" calcext:value-type="float">
            <text:p>2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raldPanten</text:p>
          </table:table-cell>
          <table:table-cell office:value-type="float" office:value="246" calcext:value-type="float">
            <text:p>24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8" calcext:value-type="float">
            <text:p>2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galsylvain</text:p>
          </table:table-cell>
          <table:table-cell office:value-type="float" office:value="194" calcext:value-type="float">
            <text:p>194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248" calcext:value-type="float">
            <text:p>2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losdauden</text:p>
          </table:table-cell>
          <table:table-cell office:value-type="float" office:value="215" calcext:value-type="float">
            <text:p>2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6" calcext:value-type="float">
            <text:p>2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balix</text:p>
          </table:table-cell>
          <table:table-cell office:value-type="float" office:value="193" calcext:value-type="float">
            <text:p>193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223" calcext:value-type="float">
            <text:p>2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losRoca13</text:p>
          </table:table-cell>
          <table:table-cell office:value-type="float" office:value="196" calcext:value-type="float">
            <text:p>19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17" calcext:value-type="float">
            <text:p>2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faelbn</text:p>
          </table:table-cell>
          <table:table-cell office:value-type="float" office:value="187" calcext:value-type="float">
            <text:p>18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92" calcext:value-type="float">
            <text:p>1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iospneto</text:p>
          </table:table-cell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88" calcext:value-type="float">
            <text:p>1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gio-teruel</text:p>
          </table:table-cell>
          <table:table-cell office:value-type="float" office:value="154" calcext:value-type="float">
            <text:p>15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1" calcext:value-type="float">
            <text:p>1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lipemotter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x3903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cesco-ooops</text:p>
          </table:table-cell>
          <table:table-cell office:value-type="float" office:value="127" calcext:value-type="float">
            <text:p>12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eispt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rneyalex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otho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natonlima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janiszewska-dev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emannd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faRU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efanRijnhart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bariera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adforgeflow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Du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marosa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mequignon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lentinVinagre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mignon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ran440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parfr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sar-tecnativa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viorForgeFlow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ajo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idoul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-vyshnevska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ttiu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iRomera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AdrianC-Kernet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eMule7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rnestotejeda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rdiMForgeFlow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lgamarcocb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o-landoo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vise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ankinmax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L66278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s-tubtim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rnandoRomera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teoopenf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baudoux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rdiBForgeFlow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orian-dacosta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illemCForgeFlow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anyDForgeflow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anMForgeFlow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nderleiromera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ide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ey-pelykh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ndtildeath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Bati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aldav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Romeera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oC2C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reampiovesana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dLaf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rTakobi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is-via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rnatPForgeFlow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ewen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trickrwilson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rienpeiffer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omaspaulb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ostashiro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brunn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ejaoui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sonefho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bastienbeau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giocorato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risOForgeFlow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coux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curSam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ildickethan-S7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mdam-s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SLabIt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rus-v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ikaz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dgellatly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uglascstd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orentx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vaucher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tchuthan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isg123v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vidJForgeFlow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Vissers-360ERP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rdo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elofrare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anSForgeFlow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ev-Roche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dedra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riquemartin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ylop26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ketemihai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hongu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binkeunen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irokibastos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ussine7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imes2h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cdrubay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imont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yleviindo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p-landoo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wtratip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lla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rrickBrun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ian1004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chonuria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tirp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kul-serpentcs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ans7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ilangvn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rteo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leo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os-mendez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comacr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tostelmo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bcosta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pstogrow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rtuzasaleh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rruso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bbasovDina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agdalenaC2i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MiSanAr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gustodinizl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luna199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urad-ehm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c-demeyer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usVMayor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sminSForgeFlow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lizana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jscarafia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hishHirapar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fernandez-busman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mi-filament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penCode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rioLodeiros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ulOForgeFlow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angukiya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sd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entes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telahun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0van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ngocson199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moRubi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menbianca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oCalcagni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edzamoabg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an19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weng811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dric-Pige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elejeun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ephaneMangin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bell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ao-p-marqu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iocanovas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ntux1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achic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ineux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lyasProgramm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lm199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nuelregidor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oGoddet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lonso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itrosol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rcast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gho-ad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lbonet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solanki-initos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gelmoya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freeke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tsirintani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T-aestebanez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uffre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uentinDupont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nhd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mar7r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nuelcalerosoli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yrilmanuel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cvalgar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zzappdev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moneVagile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orenciafrigieri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jeudy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ementmbr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rdancoest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egoParadeda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server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isotto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hx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rre-halleux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rlinhenrik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evech09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ymage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rnandahf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o-marchiori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ndni29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-landoo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-wtioi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ctor-champonnoi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ngKoKoLin19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rran-S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igghia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mytm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ioburic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antelberg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rane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trickt-oforce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umeBforgeFlow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T-anieto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ogos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eerayutEncoder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shah-inito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sdelinux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ssandrocamill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euGForgeFlow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guena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ve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etKD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os94ok-3D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omasBinsfeld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ida-vm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po-tony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onamutc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ncenzoterzull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kapasi-inito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coMaxim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brielcardoso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yes4711-S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ajuaristi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cescapens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olaizol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lo-lando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sern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evinkha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guillot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byf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mmelche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io-tre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llytal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chelerust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eangryangel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guesdk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efano-ooop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rtaza-OS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larvargas-tecnativ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mer19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avier-bouquiaux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sopur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apatel-inito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ihan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lshamerlinck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lveracuenc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udiag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-m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nbrich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nderperr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ulGoubert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is-r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trememicr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jotte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kurai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vinh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swapnesh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guelPoyato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nkk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n-fos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hikLV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landojduartem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iasperalta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enayagi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nplknd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ca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ong7747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T-cserr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izR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yera9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rp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nila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-amar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iolVForgeFlow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rbib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droortega-punt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niel-C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wks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fossou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rav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anaPoudou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uardgm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ntor-dev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ieulucky1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sabWade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istorres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antone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almet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papou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ncent-hatakeyam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guel-S7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ag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hit-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menMirand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didderen-b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dejong-therp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t-software-d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ilKesariy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aniFreedo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karthik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hnilic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risandrewman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cori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doutreloux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gosantosred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iagoMForgeFlow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eni-OSI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efan-tecnativ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amgiang25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rt-dh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laitine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ioMariaVigliott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shimi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malpatelserpentc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bloPaezSherid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guyenhk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lash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keller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ytzej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busax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STRAT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va-acson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istdev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nen1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ieu12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do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braimFe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guelJars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o1esparz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ongoeth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njaH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kiBY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fique-dell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beddie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groular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dam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fcapalb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T-fgarbely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T-mgomez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LeeOSI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drocas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varoTForgeFlow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eroincombenz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natasV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fadm9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go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ller-m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vanDotet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daszilinsk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enthe6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xoman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egory-mok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si-scampbel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riaGForgeFlow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loGa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g2503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vmediadesig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quelalzanilla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S-Lando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T-apadr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operd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gallart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etduc198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rden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dithAforgeFlow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BForgeFlow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ille09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buiol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ekmichalsk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Kama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nerikceberi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brau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doxxxze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roenev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clementic2c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uno-Zanott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terPauluss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nakya-OS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e-aquari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b-adhoc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plangatda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miadavi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-lando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varo-domati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kolausweingartmai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yanc-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varroric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rrabit-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uzefa-abb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M-joe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belch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ycros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vimurc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gli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ytruongduan20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uriaXifr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cevaq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jsalvatierra-factorlib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md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risde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xoal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fbi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vvFox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nerkiai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oenloodt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nikvonrotz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ralb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T-rmartin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jornbill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arregu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lentincastravet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j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anpgarz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vidiez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a-subteno-i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elTorrecilla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ohiroAbe-Quartil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ck-yabeQuartil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garridoc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gever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grandguillaum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el-benjami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rranCforgeFlo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M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aldew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erp-odo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kuyatokunag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bor-bar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zmi0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T-dmontu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baneviciu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T-sstein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sDeGraev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htag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stuttgar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coid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peyramal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-willdooi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luisgustavorei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guelpadi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soTranqui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wapnesh-SerpentC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vrossem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zzappdevtea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mtritin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T-jstei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e-lando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riat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vejam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ncent-cowbo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gelgarciadelachic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avigutipujo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nj-filame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psanz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lgaOdo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sho9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sufmc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lmoSuarezConinp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yen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b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vanHR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antxaSudo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w-michae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co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inacicerch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gonzalezspeso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mihb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igallodixit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urf-U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vidFIB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rranmateu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istiano-on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queDanie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jqn909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uardoJars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ob8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avarinArtem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vidtranhp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-mor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igmista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tranviindo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ess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blontur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T-jcamach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usam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Catinea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tohu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bad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hranThalhath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lm1990-sh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mcod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cay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centecom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latzavanzos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lsonramirez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yoko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osdisabati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yloth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zucenatre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lkesh-aktivsoftwa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grellety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hout-it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emo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NVx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ncD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rAdho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brizio13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terrettaz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avier-das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lest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renzoallegrucc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pvalenc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ffah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gbear30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angtran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arapuntsisteme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famarp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now-c2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d-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riodelzozz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nygalmich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yensv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ganthikarunanith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gh-odo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yanhk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nahaulogy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zungtran8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eed-raeis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onyko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hgabelgaar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amberj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tafern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steinfeld-sirum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pentC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ldi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nasbuchholz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brear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pcarassa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ismalt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ristian-RB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merGForgeFlo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rpstolenstore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kurya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nda9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iseevaqu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rdymercury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nhi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ntoniorivera9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ndan-OS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yate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rkosoftAssistenz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ierneiradev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de-banana-odo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cardoals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witch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conjou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isim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v-openbig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stafabarmshor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lemeu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ra-jurcevi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thanQj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s-lando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drigoBM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cojocaru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trepreneur-AJ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ntikan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nimv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em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T-jmichau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uannguyen15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kul-OS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iciagaarz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zana1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ocabreriz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ssanhemrayev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ilDL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anderDeMattei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ynapp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enMartinez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RRICKBRUN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'By Organization'.A1:'By Organization'.P371" table:display-filter-buttons="true">
          <table:sort>
            <table:sort-by table:field-number="13" table:order="descending" table:data-type="automatic"/>
          </table:sort>
        </table:database-range>
        <table:database-range table:name="__Anonymous_Sheet_DB__1" table:target-range-address="'By User'.A1:'By User'.N558" table:display-filter-buttons="true">
          <table:sort>
            <table:sort-by table:field-number="13" table:order="descending" table:data-type="automatic"/>
          </table:sort>
        </table:database-range>
        <table:database-range table:name="__Anonymous_Sheet_DB__2" table:target-range-address="Reviews.A1:Reviews.E607" table:display-filter-buttons="tru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19T15:03:35.081309601</dc:date>
    <meta:editing-duration>PT11H31M2S</meta:editing-duration>
    <meta:editing-cycles>7</meta:editing-cycles>
    <meta:generator>LibreOffice/7.3.7.2$Linux_X86_64 LibreOffice_project/30$Build-2</meta:generator>
    <meta:document-statistic meta:table-count="3" meta:cell-count="16782" meta:object-count="0"/>
  </office:meta>
</office:document-meta>
</file>