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Users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user</text:p>
          </table:table-cell>
          <table:table-cell office:value-type="string" calcext:value-type="string">
            <text:p>count</text:p>
          </table:table-cell>
        </table:table-row>
        <table:table-row table:style-name="ro1">
          <table:table-cell office:value-type="string" calcext:value-type="string">
            <text:p>victoralmau</text:p>
          </table:table-cell>
          <table:table-cell office:value-type="float" office:value="491" calcext:value-type="float">
            <text:p>491</text:p>
          </table:table-cell>
        </table:table-row>
        <table:table-row table:style-name="ro1">
          <table:table-cell office:value-type="string" calcext:value-type="string">
            <text:p>pedrobaeza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table-cell office:value-type="string" calcext:value-type="string">
            <text:p>rvalyi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dhongu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chienandalu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pilarvargas-tecnativa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sbidoul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alexis-via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legalsylvain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LoisRForgeFlow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carolinafernandez-tecnativa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etobella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marcelsavegnago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JordiMForgeFlow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sergio-teruel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SirAionTech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CarlosRoca13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Saran44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renda-dev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peluko0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stananatanaela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Shide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sebalix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carlos-lopez-tecnativa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yajo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manuelregidor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rousseldenis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AaronHForgeFlow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Tisho99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lmignon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MiquelRForgeFlow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PicchiSeba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antoniospneto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EmilioPascual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vvrossem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hbrunn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mbcosta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feketemihai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AungKoKoLin199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simahawk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aleuffre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nguyenminhchien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sbejaoui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dreispt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JasminSForgeFlow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eLBati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jbaudoux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DavidJForgeFlow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QuocDuong130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trisdoan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arlosdauden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thienvh33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moylop2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sergiocorato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toita8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florian-dacosta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Borruso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CRogos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TDu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bosd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santostelmo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astirpe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BernatPForgeFlow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kaynnan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ArnauCForgeFlow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JoanSForgeFlow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edlopen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SilvioC2C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mt-software-de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bizzappdev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grindtildeath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thomaspaulb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EdgarRetes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dalonsod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StefanRijnhart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ThiagoMForgeFlow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gurneyalex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DiegoParadeda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RogerSans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luisDIXMIT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remi-filament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PauBForgeFlow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lef-adhoc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xaviedoanhduy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fkantelberg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yankinmax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MohamedOsman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vincent-hatakeyama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haule9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imlope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Kimkhoi301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AlexPForgeFlow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celm199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ivantodorovich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Christian-RB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GuillemCForgeFlow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LauraCForgeFlow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houzefa-abba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tuantrantg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henrybackman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remytm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luc-demeyer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ileo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nguyenvietlam064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odooNextev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FernandoRomera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renatonlima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JordiBForgeFlow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WesleyOliveira9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sonhd9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TheMule7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NICO-SOLUTIONS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armenbianca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hrisOForgeFlow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petrus-v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BernatObrado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bealdav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ilyasProgramme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huguesdk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benwillig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drian-dk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jdidderen-nsi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CristianoMafraJunior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acpMicrocom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arioLodeiros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ntsirintanis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essanhemrayev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Tiago37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ramiadavid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aritzolea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ppyczko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arinaAForgeFlow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AnizR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juanjosesegui-tecnativa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angelgarciadelachica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victor-champonnois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eriman-Alonso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iguelpadin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quentinDupont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mequignon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janiszewska-de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GSLabIt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pascuall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LucasTran38038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IT-Idea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JuMiSanA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ByteMeAsap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glitchov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dasatorres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ergiobstoj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nilshamerlinck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naisLForgeFlow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paradoxxxzero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Cheung-FactorLibre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ndreuOForgeFlow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matteoopenf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RodrigoBM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lorentx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anila1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lotho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vinh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john-herholz-dt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erran-S7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liciagaarzo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eemannd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elipemotte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odexisTeam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ebastienbeau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rimes2h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hristophAbenthungCibex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mh-mw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traitrantrobz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s-tubtim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Ricardoalso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ax390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rven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rov-adhoc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aciej-wichowski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ed-adhoc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lexey-pelykh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arielejeun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brian1004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ioans7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nusriNPS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lan19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aisim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obinkeunen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uong77476-viindoo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ThomasBinsfeld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cojocaru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braisab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nxo8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LaurelB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lmumu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umbaoJu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HviorForgeFlow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jdoutreloux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L6627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iamondnguyenkc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imaElisabet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giarv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walter-c2c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icardCForgeFlow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ependabot[bot]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Kev-Roch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afaRU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ivs-cetmix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ilbonet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cayr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biosca-s7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uongnmtm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jdidderen-noviat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brane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ygcarvalh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esaLazarenko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irTakobi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anderlienaert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jguenat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oyle-vietnam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obyf7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oitabenfdz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hhgabelgaard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youelEl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ajan-SC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d-oerp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orlinhenrik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zamberjo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ugusto-weis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qgroulard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ennyMkt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hildickethan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ikul-OSI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iquelalzanilla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lementmb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kobros-tech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arteo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antiagordz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icheledic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aumschmiede-joshuaL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eomer19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avid-s7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alvorapi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jsalvatierra-factorlibr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urtaza-OSI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runo-zanotti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uke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v-adhoc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avid-Luis-Mor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arlosVForgeFlow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xmglor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abloEForgeFlow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rmaz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oangtiendung07079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iguel-S7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MaciasOSI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iemen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ani-k-fol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kanda99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orredat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zorom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iguelcb200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tthieusaiso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ewtrati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aelTorrecilla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zalatyzuzann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yrilmanue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miliesoutira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orianMAG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olandojduarte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drip-s7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tiasperalta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aenbox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urkhalter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eritxellAForgeFlow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m23041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lexeirivera8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imaros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rwanBH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kafai-la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1k3l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csonefh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alonsof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wouitmi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yvauch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dy119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auMAV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atuan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ocdang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unaiberi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p-wtioi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kluna199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aydeep3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ictorvermo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Wodran1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d-oncodn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ubell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teusONune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aistde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orenzoC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anielduqm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castelovig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parf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handni29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rancescoBallerin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k-esk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psj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luci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de-scope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re-commit-ci[bot]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solanki-inito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ngelinaanak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isopur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joud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etaminu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edaszilinsk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lexanderPashu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cin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mbientWav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riancuadranetki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ourad-eh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n-fos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dgellatl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ang-NguyenPhu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nikolayev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Schieper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ard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ranzPoiz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uisAlejandro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ihan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marion-sourc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emchuk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ertVGroenendae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cadho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rioLM-2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tt45435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drianaSai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alentincastravet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nikeenko-vikto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ayartse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lexnexte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hrisb-c0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saako3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ymag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benzbiri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EstL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lorenciafrigieri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hotsapol-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zeroheur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uewe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ostafabarmshor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ulpin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cyso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olqubiq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varo-domati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ado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ramosde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afique-dell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chuli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embregts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oporteOperu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ayate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chelerust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annyadai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trickt-ofor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fcapalb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maride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ngelmoy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lizan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yostashir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nau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arkat-matthi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ittiu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iggy12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-vyshnevsk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ariodelzozz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lementelabor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drienpeiff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exbottemann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xavier-bouquiau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vanjeelhari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neandre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rankC0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akthi-sh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T-sstei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pinse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T-cjimen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onoDavi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edroguira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hinkopenDe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rielbarreiros9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azvanio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dewulf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aguent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eliconiaSolution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osep-s7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issonjn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egui-S7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fredoavanzos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araDForgeFlo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ntonioburi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nto-razafindrab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risandrewman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guillo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urtaza-SerpentC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rGigSolution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driresu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eroene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essandro-fiorin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g-if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oregs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redericgral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evinkha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tec-lando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thisjacob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oangphuc14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ntux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itroso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amibh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Kama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ergiCForgeFlo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thieudelv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aumeBforgeFlo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ad0v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JO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T-aniet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dooexperts-visioncod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ugosantosr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hos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andan-OS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abbasovDin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eylor290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xtrememicr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anikvonrotz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asi26r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h2fi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odrigoneves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iregui9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dejong-ther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quoc-p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octarjall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ojanO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achin-serpentc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md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sier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llbristo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erem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nuel-florid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tchuth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uyanhk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ukw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xe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istecon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gent-z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oloYa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amsidinkh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relijaNorvaisai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iChrDeu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nay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mora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pamungk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nsadi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rcevaq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vierobc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ierre-halleu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massain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gustodiniz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vanHR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apci-sdat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ylvainv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fargnol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fb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uka-guru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ickpl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anislaw-ladoruc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chgrro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ancescoGerman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laskura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paty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eni-OS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centeag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blo-marin-s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scarIndi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morales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heClaud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ncoron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todorov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weng81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m-adho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choserra-domati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ibuda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anbaldo-s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irth-os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liakti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mkarthi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ba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dreampiovesan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niilDigty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iusnic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sarl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bsle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en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ieulucky1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drel-ex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sliepen-w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moros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T-dherrer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li-as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kobfischer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falate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T-mrobl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AdrianCi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ca-adho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scarjars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hnny-longnec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etitiaElabo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emo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minchelo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c-oer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dreagidalti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vierIniest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ferri44-S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igoG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pinz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ejandro-vallejoF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tonag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z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mitriypaulo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cLSubten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nesto-garcia-tecnativ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tbochac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mbarbudim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rTang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u-m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lchamp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mirGuesm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brit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toniodavi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gochuy97h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3st1g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ien-l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vancandel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ekeesl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papou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gallar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pineu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yen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cent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ernandoGuzmanAlmon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our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seIbarraHd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uanyDForgeflo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eer22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agle-clou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iendry-aktivsoftwa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monje-duone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ero-al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ue-adho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onamutc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naudlaye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T-mchechlac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erp-odo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pol-de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ucTruongKomi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debeta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lentinVinag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uannguyen15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nasbuchhol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cou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codes-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ugomartineznetk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heCloneMas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a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franc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ncefarajd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ristianTesser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reboll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jeud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rmokortetjarv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antxa-s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dele55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arnard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niscraciungabri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ra-jurcevi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tanuih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Nur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a-esk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olaizol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arribas-alquem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durep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lentinagiuliani-rapsodo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rge-luis-de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vjaraj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zucenatre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dro-evaristo-peg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yes4711-S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pichl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soni-surekhatec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scano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mlafz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hvu-s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vaqueriz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bbitJon-S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brunn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trickrwils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go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olodiay6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Tec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rolina-domati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ulianaPoudou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riapallej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nypr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q-adho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jan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mrond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paniss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p-2402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barry-aps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sr-informatiqu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a-adho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elk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achic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coCalcagn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gispirar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polinari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bap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ephaneMang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livierb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ayezqande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nkyKmit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aycros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rry-ng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asad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be-grinsp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ristianSantamar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chaelslade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telangel19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outswenn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uwnevsk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ndipvyas-os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zubiet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rroyomoral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kubiak7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v-adho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uyquyen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guerria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nazzzm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ikaniss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T-cserr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rgoet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skardotglob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hammadazeem7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uher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edzamoab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uisg123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dropabloal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riolMForgeFlo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nCri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scanam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ndall-v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luyim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renavil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quipeinfophytocontro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ITUS63046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iaBForgeFlo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anRibotA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zekawo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utTo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conjou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wangh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yrrk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sdelinu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gicFa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thb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nishkumarbohr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ralb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j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rluiDe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oniwe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atul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va-subteno-i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oufJabriCamptocam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vanomnisof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rHoho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linsof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ierrickBru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blocce</text:p>
          </table:table-cell>
          <table:table-cell office:value-type="float" office:value="1" calcext:value-type="float">
            <text:p>1</text:p>
          </table:table-cell>
        </table:table-row>
      </table:table>
      <table:table table:name="Organizations" table:style-name="ta1"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head.org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users</text:p>
          </table:table-cell>
        </table:table-row>
        <table:table-row table:style-name="ro1">
          <table:table-cell office:value-type="string" calcext:value-type="string">
            <text:p>Tecnativa</text:p>
          </table:table-cell>
          <table:table-cell office:value-type="float" office:value="1455" calcext:value-type="float">
            <text:p>145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orgeFlow</text:p>
          </table:table-cell>
          <table:table-cell office:value-type="float" office:value="708" calcext:value-type="float">
            <text:p>70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kretion</text:p>
          </table:table-cell>
          <table:table-cell office:value-type="float" office:value="487" calcext:value-type="float">
            <text:p>48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acsone</text:p>
          </table:table-cell>
          <table:table-cell office:value-type="float" office:value="320" calcext:value-type="float">
            <text:p>32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amptocamp</text:p>
          </table:table-cell>
          <table:table-cell office:value-type="float" office:value="292" calcext:value-type="float">
            <text:p>29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oduon</text:p>
          </table:table-cell>
          <table:table-cell office:value-type="float" office:value="215" calcext:value-type="float">
            <text:p>21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yTech-SRL</text:p>
          </table:table-cell>
          <table:table-cell office:value-type="float" office:value="191" calcext:value-type="float">
            <text:p>19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errabit-ro</text:p>
          </table:table-cell>
          <table:table-cell office:value-type="float" office:value="187" calcext:value-type="float">
            <text:p>18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ygel-technology</text:p>
          </table:table-cell>
          <table:table-cell office:value-type="float" office:value="164" calcext:value-type="float">
            <text:p>16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scodoo</text:p>
          </table:table-cell>
          <table:table-cell office:value-type="float" office:value="145" calcext:value-type="float">
            <text:p>14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extERP-Romania</text:p>
          </table:table-cell>
          <table:table-cell office:value-type="float" office:value="134" calcext:value-type="float">
            <text:p>13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PSL</text:p>
          </table:table-cell>
          <table:table-cell office:value-type="float" office:value="125" calcext:value-type="float">
            <text:p>12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ixmit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rap</text:p>
          </table:table-cell>
          <table:table-cell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rsais</text:p>
          </table:table-cell>
          <table:table-cell office:value-type="float" office:value="104" calcext:value-type="float">
            <text:p>10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ecosoft-odoo</text:p>
          </table:table-cell>
          <table:table-cell office:value-type="float" office:value="102" calcext:value-type="float">
            <text:p>10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OCA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factorlibre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SirAionTech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uxoo-dev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oopiteasy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dhoc-dev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kmee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ngenere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4a8-odoo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qrtl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tudio73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vvrossem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brunn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guyenminhchien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LBati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uocDuong1306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baudoux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hienvh332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isdoan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nflowerit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xcgd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etmix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oita86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lvosci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fatto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rruso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mitsun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inhexTeam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osd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stirpe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t-software-de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indtildeath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zzAppDev-Systems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ynAppsNV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gurneyalex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efanRijnhart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itOS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filament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xaviedoanhduy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ankinmax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dooNextev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haule9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imkhoi301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mlopes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uantrantg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heMule7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ICO-SOLUTIONS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ernandoRomera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nhd9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guyenvietlam064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lm199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(empty)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petrus-v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lyasProgrammer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rian-dks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galsylvain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didderen-nsi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crocom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bidoul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uc-demeyer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istianoMafraJunior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miadavid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restic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ucasTran38038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yteMeAsap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riman-Alonso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SLabIt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dexis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ilshamerlinck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rsada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lorentx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gin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omit-consulting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tteoopenf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ntinet-com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nvitu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ineTuer-GmbH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oth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ibex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deforward-bv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arsa-dev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rcheti-org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ranthanhtrai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mh-mw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mahawk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rporatehub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herp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cojocaru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umigi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isi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ian1004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oupe-Voltaire-SAS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iamondnguyenkc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uong77476-viindoo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umbaoJu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faRU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rTakob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velPri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yle-vietna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lbone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guena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icardoalso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oinsystems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didderen-novia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jan-SC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vantodorovich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nrybackma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ouelE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ktsr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mes2h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saLazarenko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eingabelgaar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umschmiede-joshua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obros-tech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rte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angtiendung07079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rlinhenrik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vb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mow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reisp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rmaz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janiszewska-dev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lvorapi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eman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vid-Luis-Mor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aiberi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asatorr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rianMA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tuan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m2304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p-wtioi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wanBH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labore-coop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imaros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d-oerp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afai-la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1k3l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nesteinbv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cdang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itroke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emenv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vauch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elTorrecilla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luci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de-scope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leg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iancuadranetki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castelovig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aldav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daszilinska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exanderPashuk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istdev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ubell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mingrupoisonor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vel4Tech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nikolayev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Schieper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anzosc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sphaltzipp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bali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NLU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es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rkhalter-I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stL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ioLM-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ancescoBallerin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renzoC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novo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psj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mbientWav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ymag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teusONun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trickt-oforc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maridev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nnyadai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liza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ggy12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riodelzozz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gegniam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exbotteman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ubiQ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chin-serpentc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uobi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mbdao-dev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uoc-p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zvanio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k-esk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tsirintani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opdevs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pikclou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metrasIntelligenc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itroso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lvioC2C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mibh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d0v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TVA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T-aniet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mesaDEV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eroenev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dooSL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mpassionCH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rtaza-SerpentC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h2fih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doutrelou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iregui9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si26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mbregts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rgiocorat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tonioburic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janO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T-cjimen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ndoo-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eroheu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fredoavanzosc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fcapalb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orenciafrigieri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esolved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ntoniospnet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angphuc14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trememic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dgellat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pins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iarv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liconiaI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dejong-ther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ulpin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varo-domati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gital5-Odoo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cyso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ctarjall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md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T-sstein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do9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walter-c2c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zzappdev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d-oncod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yrilmanue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porteOperu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huli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chelerust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hinkopenDev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vanjeelhari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doo-expert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weng8111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gelmoya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drel-exo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sliepen-ws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T-dherreros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rospacelab-sa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mitcoop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sarlr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odles-tech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ynaflowGmbH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hnny-longneck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emo0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falatec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igoGR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pinzon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mincheloh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ngKoKoLin1997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gochuy97hp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vancandelas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cgroupe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tbochaca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untsistemes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ernandoGuzmanAlmonte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ymcom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nishkumarbohra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g-ife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eer2234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monje-duonex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ero-technologies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onamutc1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nhex-Practicas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T-mchechlacz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quipeinfophytocontrol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erp-odoo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pol-dev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euffre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mbarbudiman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debetaz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coux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mwedding-it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codes-o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ugomartineznetkia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lchampion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rico-de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nazzzmi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franck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ncefarajdal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ristianTessera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niscraciungabriel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encove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neandrea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Nurm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uMiSanAr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a-eska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aycross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arribas-alquemy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ur-Pro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brito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lentinagiuliani-rapsodoo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zucenatrey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dro-evaristo-pegon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enbox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pichler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ristian-RB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soni-surekhatech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scanog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mlafza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hvu-sg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n-foss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iendry-aktivsoftware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uannguyen156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uongnmtm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dele5555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brunner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gol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dlopen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Tecan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rolina-domatix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nt-System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p-240221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essandro-fiorino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fegmbh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elkm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usage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pmi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achica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coCalcagni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L66278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dexisTeam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ayezqandeel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nkyKmitl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rry-ngn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droguirao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alaurea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be-grinspan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telangel1995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cino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rmokortetjarvi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doo-EC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uwnevska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geTec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nMoof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absis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guerriat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igSolutionsLimited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rge-luis-dev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DIsl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ikanissi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T-cserra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rgoetz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ynapps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vjaraj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zroof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uher83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edzamoabg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janet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dropabloalba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komsolutions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renaville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sr-informatique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nikvonrotz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anRibotAE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wio-tech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gicFab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chnoLibre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polinario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bapt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rHohol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j3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rluiDev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chaelslade54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atulos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bloEForgeFlow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uMAVA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va-subteno-it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uewen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lvti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lodoUK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SPP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uyquyen96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nCrits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uyanhk15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kfor-cloud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ka-odoo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sseraOdoo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ylvainvh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tanuiha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ranes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rkat-matthias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iChrDeuse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nayen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utToc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morant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pamungkas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heCloneMaster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rcevaq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calizerOrg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oniweb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anislaw-ladorucki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ciej-wichowski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apci-sdatos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fargnoli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urusi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cayre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ickpla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mi-filament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ion-tech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vanomnisoft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vacode-nl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ancescoGermani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naudlayec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patyk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unitea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heClaud99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gital-Domus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ibudak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gent-z28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liaktiv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ouring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ba75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dreampiovesana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stafabarmshory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gustodinizl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T-mrobles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ekeesler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c-oerp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choserra-domatix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cLSubteno</text:p>
          </table:table-cell>
          <table:table-cell table:number-columns-repeated="2" office:value-type="float" office:value="1" calcext:value-type="float">
            <text:p>1</text:p>
          </table:table-cell>
        </table:table-row>
      </table:table>
      <table:table table:name="Hoja3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reviews.user</text:p>
          </table:table-cell>
          <table:table-cell office:value-type="string" calcext:value-type="string">
            <text:p>count</text:p>
          </table:table-cell>
        </table:table-row>
        <table:table-row table:style-name="ro1">
          <table:table-cell office:value-type="string" calcext:value-type="string">
            <text:p>pedrobaeza</text:p>
          </table:table-cell>
          <table:table-cell office:value-type="float" office:value="2081" calcext:value-type="float">
            <text:p>2081</text:p>
          </table:table-cell>
        </table:table-row>
        <table:table-row table:style-name="ro1">
          <table:table-cell office:value-type="string" calcext:value-type="string">
            <text:p>rousseldenis</text:p>
          </table:table-cell>
          <table:table-cell office:value-type="float" office:value="514" calcext:value-type="float">
            <text:p>514</text:p>
          </table:table-cell>
        </table:table-row>
        <table:table-row table:style-name="ro1">
          <table:table-cell office:value-type="string" calcext:value-type="string">
            <text:p>chienandalu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string" calcext:value-type="string">
            <text:p>marcelsavegnago</text:p>
          </table:table-cell>
          <table:table-cell office:value-type="float" office:value="393" calcext:value-type="float">
            <text:p>393</text:p>
          </table:table-cell>
        </table:table-row>
        <table:table-row table:style-name="ro1">
          <table:table-cell office:value-type="string" calcext:value-type="string">
            <text:p>rvalyi</text:p>
          </table:table-cell>
          <table:table-cell office:value-type="float" office:value="378" calcext:value-type="float">
            <text:p>378</text:p>
          </table:table-cell>
        </table:table-row>
        <table:table-row table:style-name="ro1">
          <table:table-cell office:value-type="string" calcext:value-type="string">
            <text:p>LoisRForgeFlow</text:p>
          </table:table-cell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string" calcext:value-type="string">
            <text:p>victoralmau</text:p>
          </table:table-cell>
          <table:table-cell office:value-type="float" office:value="326" calcext:value-type="float">
            <text:p>326</text:p>
          </table:table-cell>
        </table:table-row>
        <table:table-row table:style-name="ro1">
          <table:table-cell office:value-type="string" calcext:value-type="string">
            <text:p>simahawk</text:p>
          </table:table-cell>
          <table:table-cell office:value-type="float" office:value="284" calcext:value-type="float">
            <text:p>284</text:p>
          </table:table-cell>
        </table:table-row>
        <table:table-row table:style-name="ro1">
          <table:table-cell office:value-type="string" calcext:value-type="string">
            <text:p>antoniospneto</text:p>
          </table:table-cell>
          <table:table-cell office:value-type="float" office:value="275" calcext:value-type="float">
            <text:p>275</text:p>
          </table:table-cell>
        </table:table-row>
        <table:table-row table:style-name="ro1">
          <table:table-cell office:value-type="string" calcext:value-type="string">
            <text:p>etobella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table-cell office:value-type="string" calcext:value-type="string">
            <text:p>jbaudoux</text:p>
          </table:table-cell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string" calcext:value-type="string">
            <text:p>HaraldPanten</text:p>
          </table:table-cell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string" calcext:value-type="string">
            <text:p>legalsylvain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gurneyalex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francesco-ooops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pilarvargas-tecnativa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CarlosRoca13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AaronHForgeFlow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carlosdauden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iquelRForgeFlow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ileo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sebalix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lmignon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aleuffre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sergio-teruel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yajo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rafaelbn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dreispt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carolinafernandez-tecnativa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ivantodorovich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StefanRijnhart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renatonlima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JordiMForgeFlow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max3903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hbrunn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kaynnan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sergiocorato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HviorForgeFlow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mpascuall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carlos-lopez-tecnativa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MaurizioPellegrinet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ValentinVinagre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EmilioPascual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cyrilmanuel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flotho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sbidoul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SirAionTech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fcvalgar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TDu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Shide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yankinmax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peluko00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mmequignon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bosd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santostelmo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andreampiovesana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yostashiro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GuillemCForgeFlow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Gelojr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hparfr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renda-dev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leemannd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grindtildeath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JordiBForgeFlow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alexey-pelykh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WesleyOliveira9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manuelregido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florian-dacosta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thomaspaulb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ajaniszewska-dev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bealda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AungKoKoLin199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FrancoMaxime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Christian-RB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mt-software-de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PicchiSeba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ppyczko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CRogos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ps-tubtim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celm199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quentinDupont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tafaRU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BernatObrado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eLBati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Saran44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gbrito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sbejaoui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luisg123v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zamberjo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lbarry-apsl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Tisho9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JoanSForgeFlow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henrybackman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CasVissers-360ERP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houssine78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luisDIXMIT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alexis-via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guewen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BernatPForgeFlow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Kev-Roch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DavidJForgeFlow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nguyenminhchien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dalonsod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carmenbianca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kittiu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GSLabIt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edlopen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miquelalzanillas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NL6627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luis-ron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huguesdk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yvaucher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vvrossem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Borruso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SilvioC2C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ivs-cetmix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amh-mw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TheMule7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primes2h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Jaimermaccion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hildickethan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MohamedOsman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remi-filament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robinkeunen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Dranyel-Bosd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brian1004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petrus-v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DorianMAG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Camille090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matteoopenf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giarv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aritzolea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nimarosa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OpenCod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izzappdev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AntoniRomera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ofiltd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QuocDuong130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JasminSForgeFlow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remytm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bcosta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eomer19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toita8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CristianoMafraJunior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ioans7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kanda99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Ricardoalso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astirp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trisdoan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ljsalvatierra-factorlibr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juanjosesegui-tecnativa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ilyasProgrammer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Deriman-Alonso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ThomasBinsfeld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ouglascstd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Jesarregui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acsonefho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hrisOForgeFlow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benwillig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vinh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PaulGoubert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FernandoRomera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adrienpeiffe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odooNextev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moylop26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niz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felipemotte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nilshamerlinck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loida-vm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ThiagoMForgeFlow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PauBForgeFlow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traitrantrobz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esdelinux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ferran-S7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Abranes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florenciafrigieri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ymage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Romeera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gaelTorrecillas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LauraCForgeFlow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fkantelberg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norlinhenrik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tarteo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ebastienbeau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arielejeun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xaviedoanhduy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RodrigoBM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essanhemraye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thienvh33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arioLodeiro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imlope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amdam-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NICO-SOLUTION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kluna199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JuMiSanA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marcosg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oniaVician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ntoniocanova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john-herholz-dt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rov-adhoc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rcast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ateuGForgeFlow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RogerSans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vuwnevska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MarcoCalcagni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anielduqma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najuaristi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arlosVForgeFlow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gjotten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ugustodinizl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rnauCForgeFlow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javierobcn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ormaza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victor-champonnois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kevinkhao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tchuthan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jdidderen-nsi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arinaAForgeFlow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ostafabarmshory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IT-Ideas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aurizioCont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obyf7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alvorapi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ariadforgeflow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atrickt-oforc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amcod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arcelofrar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onhd9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eketemihai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ndreuOForgeFlow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houzefa-abba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j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qgroulard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emchukM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liciagaarzo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Cheung-FactorLibr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ed-adhoc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uc-adhoc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Kimkhoi301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hongu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lan19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av-adhoc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tephaneMangin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mcqueen8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alonsofl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amiadavid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oihan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lexPForgeFlow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newtratip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irTakobi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nxo8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ef-adhoc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kikopeiro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ablocc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vincent-hatakeyam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abloMartFL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uentes7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JulienMartinez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icheledic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victorvermot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uantrantg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orenzoallegrucci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Catinean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nmarmo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guillot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mkarthik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dasatorres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iegoParaded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tsirintanis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en-foss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ven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hitrosol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jeudy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gaikaz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runo-zanotti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ngelmoy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ien-ld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lementmb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lexandregaldeano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ieterPaulussen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jguenat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ourad-ehm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cino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GabbasovDina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nriquemartin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jcoux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yteMeAsap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T-anieto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jjscarafi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jelenapoblet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rivedi-Vacha-SerpentC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haule9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xavier-bouquiaux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anderlienaert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etaminux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drian-dk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ayartsev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oepsander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inaldifirdau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hristianSantamari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lest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wtaferne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tiasperalta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lemeu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tthwhy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h2fih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ardo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aenbox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oangtiendung07079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icardCForgeFlow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oitabenfdz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ngelinaanaki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lalexg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doutreloux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arkat-matthia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anazzzmi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demarco2esseti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orgeQuintero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nusriNP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iguelPoyato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reboll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anall5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uc-demey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rwanBH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zalatyzuzann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cadho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T-ojosse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didderen-novia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etitiaElabor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odexisTea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umbaoJu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wouitmi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mosdisabatin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edroguira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d-oer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yteGL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dewulf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moran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aumeBforgeFlow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yera9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pineux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haveshselark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m23041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atuan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xmglor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anderleiromer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ygcarval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MaciasOS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spl-niharik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ilbone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hrisb-c0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oangtran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asparJars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ucTruongKomi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nuelcalerosoli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re-agilebg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ucasTran38038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xAdrianCif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icurSa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ardinmardan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rancescoBallerin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rancescapens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ntoniodavi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sa19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T-dmoren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ieulucky11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ucuswolfiu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rantxaSudo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bimael132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odedr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imoneversient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ichelerust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naisLForgeFlo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hrisandrewman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ora-jurcevi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lber199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ldeigj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ibrau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antone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uisNovali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urkhalter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soTranquil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ussai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rquero200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Laurel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ugho-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earnard2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anila1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laitine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orge-luis-de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xtanuih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solanki-inito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anypr9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rAdho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av-adho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litcho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icolasco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EstL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h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T-etejed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walter-c2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avarroric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ndreMarco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spl-priv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abloEForgeFlo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orgeglez199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heangryange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biosca-s7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ovamilk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spl-vegr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spl-han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inohaB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olchampio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telahu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spo-ton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ranzPoiz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lizan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lmumu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uiPrim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scarIndi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monje-duone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neandre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aradoxxxzer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ktsr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lessandro-fiorin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rianna-Marasc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riancuadranetki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aniel-Meli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ad0v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alentincastravet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ortolsa-S7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rnaudlaye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isopur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T-cserr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onyMasci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yanc-m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uradiaz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magdalenaC2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abiola-Auz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dejong-ther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uk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bernausVunker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vanjeelhari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ugosantosr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tbochac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mbientWav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ndrel-ex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ulienCoz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ado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enayag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KT9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mcorp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trickrwils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andraNetki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ergiobstoj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ighcoole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dgarRet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yelizarie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ara-castell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oudj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ierre-halleu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bhinavvaidya-ts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tt45435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uistorres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dy119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quoc-p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gent-z2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lorent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elenaur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kiB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antikan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uMAV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uongnmt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p-wtioi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an-Oneste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aimon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authierWillaert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elanievv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rredat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fiallos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va-subteno-i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fferrari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obru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nto-razafindrab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riolMForgeFlo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f-if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dgellatl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your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ciej-wichowsk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avid-s7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spl-rovi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urtaza-SerpentC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rtla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varo-domati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rankC0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yes4711-S7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cyso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fargnol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ypapou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leir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uanyDForgeflo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guel-S7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aumschmiede-joshu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iplangatd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exnexte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aba7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ennyMk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tefano-ooop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aewii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pinse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linsof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avierIniest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T-cjimen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ntonioburi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herag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avid-solyddigit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conjou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almet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joud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ditjars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saifuent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ulianjarsa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nisJars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ahairaCVJars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mew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hnny-longnec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ung-wa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jusZet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rm-davi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njaH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igoG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ntor-de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-goff-benoi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clementic2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ierrickBru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LEBORGNEAPI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kawal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pinz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te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mc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roigesap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drocs-ex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T-cmoral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T-mlope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ejandro-vallejoF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lentinagiuliani-rapsodo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hibag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cdruba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esaJ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gallar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noDavi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go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nderper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yen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agle-clou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eylor29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kedetor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anciscoFactorLib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v-openbi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sier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hMar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nestotejed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dyjquijad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uannguyen15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p-lando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o-lando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hulsho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famarp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heo-le-filam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ikul-serpentc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vjaraj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ndan-OS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re-aquari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imGlimmerveen-360ER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tthieusais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saako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emo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splu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isto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tteon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lmoSuare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liconiaSoluti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tonag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ajiz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culoren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pulo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anngocson19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landojduarte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zungtran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nnabel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icardo-M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RING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freek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jan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oana-R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descalon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uisMur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bi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rlossainznetk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tlify[bot]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ylbc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istecon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uisAlejandr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regs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uismalt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schreiberc2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JO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doo-s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alArn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dric-Pige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ylvainv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annoli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cori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bap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Sokol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fredoavanzos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aycros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LUSUBTEN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durep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orpu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onzo17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ubell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dro-evaristo-peg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ielbarreiros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guyenvietlam06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g18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rip-s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md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elipezag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gitalAutomati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spl-heet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g-if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brielcardoso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ugomartineznetk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scano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mlafz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ukw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hvu-s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itoreizmend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uong77476-viindo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eki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m-adho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ca-adho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brunn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rsanchu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eez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mitriypaulo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rdi-Buitrag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olodiay6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u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ni-k-fol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viana15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inyuaeri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ctarjall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-nadim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afai-la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obros-tec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videSpagnuol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dreyki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gusto-weis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marion-sour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psj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deuszKarpins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ubusa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relijaNorvaisai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guent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u-m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briel-grinsp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telangel19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exbotteman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hs84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eorey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STRAT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mcream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rieta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renavil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T-rmart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moRub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thisjacob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eroincombenz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achic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scanam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luyim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ramosde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lsonramirez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icardoss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T-mrobl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z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moros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guelpad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aisa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nikvonrot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choAlesLope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enzbir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candit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T-pmay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lvi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T-mpt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homashaunschmid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redith-alan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akurai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ntiagord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hijsvOe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sierAced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aseenta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ephanvandenber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weng81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math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viar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nbric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mingrupoisonor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nasbuchhol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lmerGForgeFlo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dierdonz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upical-oc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yle-vietna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kthi-sh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xe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hgabelgaar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rgoet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avarronm19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uronn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anciscoExposit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drzejGerasimukARCHIMED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snipe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labusch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egory-mok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spl-rushab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k-esk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aiberi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m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paniss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nnyadai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ctorHerreraTeigeir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LEE12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evech0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ciggh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rcevaq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istde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niilDigty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ulpin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iaespinos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Nere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uaniFreedo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rtzi-coninp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nQubiQ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scunam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othinggu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rsq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onidas-VI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usam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uka-guru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gacyplumb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rard-vac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hoem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shimi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gui-S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rM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rgemartinez-factorlib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sierneirade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ritxellAForgeFlo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nen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gelgarciadelachic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daszilinsk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T-nfrancisc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ibuda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-vyshnevsk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ikul-OS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irth-os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luc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de-scope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eroene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andni2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imloi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illmul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btechnolog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en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iroBoxHu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aoconnect-rav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renzoC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rtuzasale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Garcia-Panac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ndieFav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gaevDani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thieudelv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okaUladzislau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ugo-cord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yate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icher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ikanissi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2T09:25:23.885353984</meta:creation-date>
    <dc:date>2025-01-02T09:30:06.929697776</dc:date>
    <meta:editing-duration>PT4M43S</meta:editing-duration>
    <meta:editing-cycles>1</meta:editing-cycles>
    <meta:document-statistic meta:table-count="3" meta:cell-count="4300" meta:object-count="0"/>
    <meta:generator>LibreOffice/7.3.7.2$Linux_X86_64 LibreOffice_project/30$Build-2</meta:generator>
  </office:meta>
</office:document-meta>
</file>