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44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37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1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6666"/>
      <style:text-properties fo:color="#ffffff"/>
    </style:style>
    <style:style style:name="ce2" style:family="table-cell" style:parent-style-name="Default" style:data-style-name="N4"/>
    <style:style style:name="ce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rganizations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2"/>
        <table:table-row table:style-name="ro1"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uthor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By author</text:p>
          </table:table-cell>
        </table:table-row>
        <table:table-row table:style-name="ro1">
          <table:table-cell office:value-type="string" calcext:value-type="string">
            <text:p>TECNATIVA</text:p>
          </table:table-cell>
          <table:table-cell office:value-type="float" office:value="189" calcext:value-type="float">
            <text:p>189</text:p>
          </table:table-cell>
          <table:table-cell office:value-type="float" office:value="219" calcext:value-type="float">
            <text:p>219</text:p>
          </table:table-cell>
          <table:table-cell office:value-type="float" office:value="174" calcext:value-type="float">
            <text:p>174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office:value-type="float" office:value="201" calcext:value-type="float">
            <text:p>201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formula="of:=SUM([.B2:.M2])" office:value-type="float" office:value="1593" calcext:value-type="float">
            <text:p>1593</text:p>
          </table:table-cell>
          <table:table-cell table:formula="of:=[.O2]/[.N2]" office:value-type="float" office:value="99.5625" calcext:value-type="float">
            <text:p>99,56</text:p>
          </table:table-cell>
        </table:table-row>
        <table:table-row table:style-name="ro1">
          <table:table-cell office:value-type="string" calcext:value-type="string">
            <text:p>FORGEFLOW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SUM([.B3:.M3])" office:value-type="float" office:value="743" calcext:value-type="float">
            <text:p>743</text:p>
          </table:table-cell>
          <table:table-cell table:formula="of:=[.O3]/[.N3]" office:value-type="float" office:value="30.9583333333333" calcext:value-type="float">
            <text:p>30,96</text:p>
          </table:table-cell>
        </table:table-row>
        <table:table-row table:style-name="ro1">
          <table:table-cell office:value-type="string" calcext:value-type="string">
            <text:p>AKRETION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formula="of:=SUM([.B4:.M4])" office:value-type="float" office:value="437" calcext:value-type="float">
            <text:p>437</text:p>
          </table:table-cell>
          <table:table-cell table:formula="of:=[.O4]/[.N4]" office:value-type="float" office:value="19.8636363636364" calcext:value-type="float">
            <text:p>19,86</text:p>
          </table:table-cell>
        </table:table-row>
        <table:table-row table:style-name="ro1">
          <table:table-cell office:value-type="string" calcext:value-type="string">
            <text:p>ACSONE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formula="of:=SUM([.B5:.M5])" office:value-type="float" office:value="398" calcext:value-type="float">
            <text:p>398</text:p>
          </table:table-cell>
          <table:table-cell table:formula="of:=[.O5]/[.N5]" office:value-type="float" office:value="19.9" calcext:value-type="float">
            <text:p>19,90</text:p>
          </table:table-cell>
        </table:table-row>
        <table:table-row table:style-name="ro1">
          <table:table-cell office:value-type="string" calcext:value-type="string">
            <text:p>CAMPTOCAMP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SUM([.B6:.M6])" office:value-type="float" office:value="371" calcext:value-type="float">
            <text:p>371</text:p>
          </table:table-cell>
          <table:table-cell table:formula="of:=[.O6]/[.N6]" office:value-type="float" office:value="23.1875" calcext:value-type="float">
            <text:p>23,19</text:p>
          </table:table-cell>
        </table:table-row>
        <table:table-row table:style-name="ro1">
          <table:table-cell office:value-type="string" calcext:value-type="string">
            <text:p>ECOSOFT-ODO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B7:.M7])" office:value-type="float" office:value="200" calcext:value-type="float">
            <text:p>200</text:p>
          </table:table-cell>
          <table:table-cell table:formula="of:=[.O7]/[.N7]"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MODUON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SUM([.B8:.M8])" office:value-type="float" office:value="180" calcext:value-type="float">
            <text:p>180</text:p>
          </table:table-cell>
          <table:table-cell table:formula="of:=[.O8]/[.N8]"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NEXTERP-ROMANIA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SUM([.B9:.M9])" office:value-type="float" office:value="177" calcext:value-type="float">
            <text:p>177</text:p>
          </table:table-cell>
          <table:table-cell table:formula="of:=[.O9]/[.N9]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OC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SUM([.B10:.M10])" office:value-type="float" office:value="164" calcext:value-type="float">
            <text:p>164</text:p>
          </table:table-cell>
          <table:table-cell table:formula="of:=[.O10]/[.N10]" office:value-type="float" office:value="10.9333333333333" calcext:value-type="float">
            <text:p>10,93</text:p>
          </table:table-cell>
        </table:table-row>
        <table:table-row table:style-name="ro1">
          <table:table-cell office:value-type="string" calcext:value-type="string">
            <text:p>TEGIN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11:.M11])" office:value-type="float" office:value="143" calcext:value-type="float">
            <text:p>143</text:p>
          </table:table-cell>
          <table:table-cell table:formula="of:=[.O11]/[.N11]" office:value-type="float" office:value="35.75" calcext:value-type="float">
            <text:p>35,75</text:p>
          </table:table-cell>
        </table:table-row>
        <table:table-row table:style-name="ro1">
          <table:table-cell office:value-type="string" calcext:value-type="string">
            <text:p>FACTORLIBR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SUM([.B12:.M12])" office:value-type="float" office:value="133" calcext:value-type="float">
            <text:p>133</text:p>
          </table:table-cell>
          <table:table-cell table:formula="of:=[.O12]/[.N12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PYTECH-S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SUM([.B13:.M13])" office:value-type="float" office:value="128" calcext:value-type="float">
            <text:p>128</text:p>
          </table:table-cell>
          <table:table-cell table:formula="of:=[.O13]/[.N13]" office:value-type="float" office:value="42.6666666666667" calcext:value-type="float">
            <text:p>42,67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14:.M14])" office:value-type="float" office:value="118" calcext:value-type="float">
            <text:p>118</text:p>
          </table:table-cell>
          <table:table-cell table:formula="of:=[.O14]/[.N14]" office:value-type="float" office:value="118" calcext:value-type="float">
            <text:p>118,00</text:p>
          </table:table-cell>
        </table:table-row>
        <table:table-row table:style-name="ro1">
          <table:table-cell office:value-type="string" calcext:value-type="string">
            <text:p>TERRABIT-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B15:.M15])" office:value-type="float" office:value="114" calcext:value-type="float">
            <text:p>114</text:p>
          </table:table-cell>
          <table:table-cell table:formula="of:=[.O15]/[.N15]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COOPITEASY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B16:.M16])" office:value-type="float" office:value="105" calcext:value-type="float">
            <text:p>105</text:p>
          </table:table-cell>
          <table:table-cell table:formula="of:=[.O16]/[.N16]" office:value-type="float" office:value="17.5" calcext:value-type="float">
            <text:p>17,50</text:p>
          </table:table-cell>
        </table:table-row>
        <table:table-row table:style-name="ro1">
          <table:table-cell office:value-type="string" calcext:value-type="string">
            <text:p>ESCODOO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B17:.M17])" office:value-type="float" office:value="98" calcext:value-type="float">
            <text:p>98</text:p>
          </table:table-cell>
          <table:table-cell table:formula="of:=[.O17]/[.N17]" office:value-type="float" office:value="19.6" calcext:value-type="float">
            <text:p>19,60</text:p>
          </table:table-cell>
        </table:table-row>
        <table:table-row table:style-name="ro1">
          <table:table-cell office:value-type="string" calcext:value-type="string">
            <text:p>STUDIO7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B18:.M18])" office:value-type="float" office:value="94" calcext:value-type="float">
            <text:p>94</text:p>
          </table:table-cell>
          <table:table-cell table:formula="of:=[.O18]/[.N18]" office:value-type="float" office:value="7.23076923076923" calcext:value-type="float">
            <text:p>7,23</text:p>
          </table:table-cell>
        </table:table-row>
        <table:table-row table:style-name="ro1">
          <table:table-cell office:value-type="string" calcext:value-type="string">
            <text:p>ENGENER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19:.M19])" office:value-type="float" office:value="92" calcext:value-type="float">
            <text:p>92</text:p>
          </table:table-cell>
          <table:table-cell table:formula="of:=[.O19]/[.N19]" office:value-type="float" office:value="46" calcext:value-type="float">
            <text:p>46,00</text:p>
          </table:table-cell>
        </table:table-row>
        <table:table-row table:style-name="ro1">
          <table:table-cell office:value-type="string" calcext:value-type="string">
            <text:p>CETM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SUM([.B20:.M20])" office:value-type="float" office:value="91" calcext:value-type="float">
            <text:p>91</text:p>
          </table:table-cell>
          <table:table-cell table:formula="of:=[.O20]/[.N20]" office:value-type="float" office:value="8.27272727272727" calcext:value-type="float">
            <text:p>8,27</text:p>
          </table:table-cell>
        </table:table-row>
        <table:table-row table:style-name="ro1">
          <table:table-cell office:value-type="string" calcext:value-type="string">
            <text:p>SYGEL-TECHNOLOG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B21:.M21])" office:value-type="float" office:value="73" calcext:value-type="float">
            <text:p>73</text:p>
          </table:table-cell>
          <table:table-cell table:formula="of:=[.O21]/[.N21]" office:value-type="float" office:value="18.25" calcext:value-type="float">
            <text:p>18,25</text:p>
          </table:table-cell>
        </table:table-row>
        <table:table-row table:style-name="ro1">
          <table:table-cell office:value-type="string" calcext:value-type="string">
            <text:p>VAUXOO-DEV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formula="of:=SUM([.B22:.M22])" office:value-type="float" office:value="70" calcext:value-type="float">
            <text:p>70</text:p>
          </table:table-cell>
          <table:table-cell table:formula="of:=[.O22]/[.N22]" office:value-type="float" office:value="3.88888888888889" calcext:value-type="float">
            <text:p>3,89</text:p>
          </table:table-cell>
        </table:table-row>
        <table:table-row table:style-name="ro1">
          <table:table-cell office:value-type="string" calcext:value-type="string">
            <text:p>QRTL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23:.M23])" office:value-type="float" office:value="65" calcext:value-type="float">
            <text:p>65</text:p>
          </table:table-cell>
          <table:table-cell table:formula="of:=[.O23]/[.N23]" office:value-type="float" office:value="16.25" calcext:value-type="float">
            <text:p>16,25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24:.M24])" office:value-type="float" office:value="63" calcext:value-type="float">
            <text:p>63</text:p>
          </table:table-cell>
          <table:table-cell table:formula="of:=[.O24]/[.N24]" office:value-type="float" office:value="63" calcext:value-type="float">
            <text:p>63,00</text:p>
          </table:table-cell>
        </table:table-row>
        <table:table-row table:style-name="ro1">
          <table:table-cell office:value-type="string" calcext:value-type="string">
            <text:p>URSAI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SUM([.B25:.M25])" office:value-type="float" office:value="60" calcext:value-type="float">
            <text:p>60</text:p>
          </table:table-cell>
          <table:table-cell table:formula="of:=[.O25]/[.N25]" office:value-type="float" office:value="3.75" calcext:value-type="float">
            <text:p>3,75</text:p>
          </table:table-cell>
        </table:table-row>
        <table:table-row table:style-name="ro1">
          <table:table-cell office:value-type="string" calcext:value-type="string">
            <text:p>DIXM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B26:.M26])" office:value-type="float" office:value="59" calcext:value-type="float">
            <text:p>59</text:p>
          </table:table-cell>
          <table:table-cell table:formula="of:=[.O26]/[.N26]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LANDOO-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:.M27])" office:value-type="float" office:value="58" calcext:value-type="float">
            <text:p>58</text:p>
          </table:table-cell>
          <table:table-cell table:formula="of:=[.O27]/[.N27]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8:.M28])" office:value-type="float" office:value="51" calcext:value-type="float">
            <text:p>51</text:p>
          </table:table-cell>
          <table:table-cell table:formula="of:=[.O28]/[.N28]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B29:.M29])" office:value-type="float" office:value="51" calcext:value-type="float">
            <text:p>51</text:p>
          </table:table-cell>
          <table:table-cell table:formula="of:=[.O29]/[.N29]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:.M30])" office:value-type="float" office:value="50" calcext:value-type="float">
            <text:p>50</text:p>
          </table:table-cell>
          <table:table-cell table:formula="of:=[.O30]/[.N30]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31:.M31])" office:value-type="float" office:value="50" calcext:value-type="float">
            <text:p>50</text:p>
          </table:table-cell>
          <table:table-cell table:formula="of:=[.O31]/[.N31]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KME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SUM([.B32:.M32])" office:value-type="float" office:value="47" calcext:value-type="float">
            <text:p>47</text:p>
          </table:table-cell>
          <table:table-cell table:formula="of:=[.O32]/[.N32]" office:value-type="float" office:value="4.27272727272727" calcext:value-type="float">
            <text:p>4,27</text:p>
          </table:table-cell>
        </table:table-row>
        <table:table-row table:style-name="ro1">
          <table:table-cell office:value-type="string" calcext:value-type="string">
            <text:p>ODOONEXTE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33:.M33])" office:value-type="float" office:value="42" calcext:value-type="float">
            <text:p>42</text:p>
          </table:table-cell>
          <table:table-cell table:formula="of:=[.O33]/[.N33]" office:value-type="float" office:value="42" calcext:value-type="float">
            <text:p>42,00</text:p>
          </table:table-cell>
        </table:table-row>
        <table:table-row table:style-name="ro1">
          <table:table-cell office:value-type="string" calcext:value-type="string">
            <text:p>DUONG77476-VIINDO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:.M34])" office:value-type="float" office:value="41" calcext:value-type="float">
            <text:p>41</text:p>
          </table:table-cell>
          <table:table-cell table:formula="of:=[.O34]/[.N34]" office:value-type="float" office:value="41" calcext:value-type="float">
            <text:p>41,00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35:.M35])" office:value-type="float" office:value="41" calcext:value-type="float">
            <text:p>41</text:p>
          </table:table-cell>
          <table:table-cell table:formula="of:=[.O35]/[.N35]" office:value-type="float" office:value="41" calcext:value-type="float">
            <text:p>41,00</text:p>
          </table:table-cell>
        </table:table-row>
        <table:table-row table:style-name="ro1">
          <table:table-cell office:value-type="string" calcext:value-type="string">
            <text:p>SOLVOSC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36:.M36])" office:value-type="float" office:value="35" calcext:value-type="float">
            <text:p>35</text:p>
          </table:table-cell>
          <table:table-cell table:formula="of:=[.O36]/[.N36]" office:value-type="float" office:value="17.5" calcext:value-type="float">
            <text:p>17,50</text:p>
          </table:table-cell>
        </table:table-row>
        <table:table-row table:style-name="ro1">
          <table:table-cell office:value-type="string" calcext:value-type="string">
            <text:p>INIT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37:.M37])" office:value-type="float" office:value="34" calcext:value-type="float">
            <text:p>34</text:p>
          </table:table-cell>
          <table:table-cell table:formula="of:=[.O37]/[.N37]" office:value-type="float" office:value="8.5" calcext:value-type="float">
            <text:p>8,50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38:.M38])" office:value-type="float" office:value="32" calcext:value-type="float">
            <text:p>32</text:p>
          </table:table-cell>
          <table:table-cell table:formula="of:=[.O38]/[.N38]" office:value-type="float" office:value="32" calcext:value-type="float">
            <text:p>32,00</text:p>
          </table:table-cell>
        </table:table-row>
        <table:table-row table:style-name="ro1">
          <table:table-cell office:value-type="string" calcext:value-type="string">
            <text:p>ADHOC-DE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B39:.M39])" office:value-type="float" office:value="31" calcext:value-type="float">
            <text:p>31</text:p>
          </table:table-cell>
          <table:table-cell table:formula="of:=[.O39]/[.N39]" office:value-type="float" office:value="3.1" calcext:value-type="float">
            <text:p>3,10</text:p>
          </table:table-cell>
        </table:table-row>
        <table:table-row table:style-name="ro1">
          <table:table-cell office:value-type="string" calcext:value-type="string">
            <text:p>ONESTEINBV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:.M40])" office:value-type="float" office:value="31" calcext:value-type="float">
            <text:p>31</text:p>
          </table:table-cell>
          <table:table-cell table:formula="of:=[.O40]/[.N40]" office:value-type="float" office:value="31" calcext:value-type="float">
            <text:p>31,00</text:p>
          </table:table-cell>
        </table:table-row>
        <table:table-row table:style-name="ro1">
          <table:table-cell office:value-type="string" calcext:value-type="string">
            <text:p>C4A8-ODO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41:.M41])" office:value-type="float" office:value="30" calcext:value-type="float">
            <text:p>30</text:p>
          </table:table-cell>
          <table:table-cell table:formula="of:=[.O41]/[.N41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:.M42])" office:value-type="float" office:value="28" calcext:value-type="float">
            <text:p>28</text:p>
          </table:table-cell>
          <table:table-cell table:formula="of:=[.O42]/[.N42]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3:.M43])" office:value-type="float" office:value="28" calcext:value-type="float">
            <text:p>28</text:p>
          </table:table-cell>
          <table:table-cell table:formula="of:=[.O43]/[.N43]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4:.M44])" office:value-type="float" office:value="27" calcext:value-type="float">
            <text:p>27</text:p>
          </table:table-cell>
          <table:table-cell table:formula="of:=[.O44]/[.N44]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45:.M45])" office:value-type="float" office:value="27" calcext:value-type="float">
            <text:p>27</text:p>
          </table:table-cell>
          <table:table-cell table:formula="of:=[.O45]/[.N45]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46:.M46])" office:value-type="float" office:value="25" calcext:value-type="float">
            <text:p>25</text:p>
          </table:table-cell>
          <table:table-cell table:formula="of:=[.O46]/[.N46]"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AURESTI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47:.M47])" office:value-type="float" office:value="23" calcext:value-type="float">
            <text:p>23</text:p>
          </table:table-cell>
          <table:table-cell table:formula="of:=[.O47]/[.N47]" office:value-type="float" office:value="7.66666666666667" calcext:value-type="float">
            <text:p>7,67</text:p>
          </table:table-cell>
        </table:table-row>
        <table:table-row table:style-name="ro1">
          <table:table-cell office:value-type="string" calcext:value-type="string">
            <text:p>JDIDDEREN-NOVIA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48:.M48])" office:value-type="float" office:value="23" calcext:value-type="float">
            <text:p>23</text:p>
          </table:table-cell>
          <table:table-cell table:formula="of:=[.O48]/[.N48]" office:value-type="float" office:value="11.5" calcext:value-type="float">
            <text:p>11,50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9:.M49])" office:value-type="float" office:value="23" calcext:value-type="float">
            <text:p>23</text:p>
          </table:table-cell>
          <table:table-cell table:formula="of:=[.O49]/[.N49]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COMUNITE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50:.M50])" office:value-type="float" office:value="22" calcext:value-type="float">
            <text:p>22</text:p>
          </table:table-cell>
          <table:table-cell table:formula="of:=[.O50]/[.N50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NGUYENMINHCHIE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51:.M51])" office:value-type="float" office:value="22" calcext:value-type="float">
            <text:p>22</text:p>
          </table:table-cell>
          <table:table-cell table:formula="of:=[.O51]/[.N51]" office:value-type="float" office:value="22" calcext:value-type="float">
            <text:p>22,00</text:p>
          </table:table-cell>
        </table:table-row>
        <table:table-row table:style-name="ro1">
          <table:table-cell office:value-type="string" calcext:value-type="string">
            <text:p>QUOCDUONG13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52:.M52])" office:value-type="float" office:value="22" calcext:value-type="float">
            <text:p>22</text:p>
          </table:table-cell>
          <table:table-cell table:formula="of:=[.O52]/[.N52]" office:value-type="float" office:value="22" calcext:value-type="float">
            <text:p>22,00</text:p>
          </table:table-cell>
        </table:table-row>
        <table:table-row table:style-name="ro1">
          <table:table-cell office:value-type="string" calcext:value-type="string">
            <text:p>SIRAIONTECH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53:.M53])" office:value-type="float" office:value="21" calcext:value-type="float">
            <text:p>21</text:p>
          </table:table-cell>
          <table:table-cell table:formula="of:=[.O53]/[.N53]" office:value-type="float" office:value="21" calcext:value-type="float">
            <text:p>21,00</text:p>
          </table:table-cell>
        </table:table-row>
        <table:table-row table:style-name="ro1">
          <table:table-cell office:value-type="string" calcext:value-type="string">
            <text:p>QUBIQ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54:.M54])" office:value-type="float" office:value="20" calcext:value-type="float">
            <text:p>20</text:p>
          </table:table-cell>
          <table:table-cell table:formula="of:=[.O54]/[.N54]" office:value-type="float" office:value="6.66666666666667" calcext:value-type="float">
            <text:p>6,67</text:p>
          </table:table-cell>
        </table:table-row>
        <table:table-row table:style-name="ro1">
          <table:table-cell office:value-type="string" calcext:value-type="string">
            <text:p>XCG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55:.M55])" office:value-type="float" office:value="19" calcext:value-type="float">
            <text:p>19</text:p>
          </table:table-cell>
          <table:table-cell table:formula="of:=[.O55]/[.N55]" office:value-type="float" office:value="6.33333333333333" calcext:value-type="float">
            <text:p>6,33</text:p>
          </table:table-cell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6:.M56])" office:value-type="float" office:value="19" calcext:value-type="float">
            <text:p>19</text:p>
          </table:table-cell>
          <table:table-cell table:formula="of:=[.O56]/[.N56]"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JARSA-DEV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57:.M57])" office:value-type="float" office:value="18" calcext:value-type="float">
            <text:p>18</text:p>
          </table:table-cell>
          <table:table-cell table:formula="of:=[.O57]/[.N57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8:.M58])" office:value-type="float" office:value="18" calcext:value-type="float">
            <text:p>18</text:p>
          </table:table-cell>
          <table:table-cell table:formula="of:=[.O58]/[.N58]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9:.M59])" office:value-type="float" office:value="18" calcext:value-type="float">
            <text:p>18</text:p>
          </table:table-cell>
          <table:table-cell table:formula="of:=[.O59]/[.N59]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60:.M60])" office:value-type="float" office:value="18" calcext:value-type="float">
            <text:p>18</text:p>
          </table:table-cell>
          <table:table-cell table:formula="of:=[.O60]/[.N60]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61:.M61])" office:value-type="float" office:value="17" calcext:value-type="float">
            <text:p>17</text:p>
          </table:table-cell>
          <table:table-cell table:formula="of:=[.O61]/[.N61]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62:.M62])" office:value-type="float" office:value="17" calcext:value-type="float">
            <text:p>17</text:p>
          </table:table-cell>
          <table:table-cell table:formula="of:=[.O62]/[.N62]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63:.M63])" office:value-type="float" office:value="17" calcext:value-type="float">
            <text:p>17</text:p>
          </table:table-cell>
          <table:table-cell table:formula="of:=[.O63]/[.N63]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LOCDANG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:.M64])" office:value-type="float" office:value="17" calcext:value-type="float">
            <text:p>17</text:p>
          </table:table-cell>
          <table:table-cell table:formula="of:=[.O64]/[.N64]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SUNFLOWERI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B65:.M65])" office:value-type="float" office:value="16" calcext:value-type="float">
            <text:p>16</text:p>
          </table:table-cell>
          <table:table-cell table:formula="of:=[.O65]/[.N65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THER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66:.M66])" office:value-type="float" office:value="16" calcext:value-type="float">
            <text:p>16</text:p>
          </table:table-cell>
          <table:table-cell table:formula="of:=[.O66]/[.N66]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AVANZOS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67:.M67])" office:value-type="float" office:value="16" calcext:value-type="float">
            <text:p>16</text:p>
          </table:table-cell>
          <table:table-cell table:formula="of:=[.O67]/[.N67]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DECGROUP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8:.M68])" office:value-type="float" office:value="15" calcext:value-type="float">
            <text:p>15</text:p>
          </table:table-cell>
          <table:table-cell table:formula="of:=[.O68]/[.N68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LEFILAME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69:.M69])" office:value-type="float" office:value="15" calcext:value-type="float">
            <text:p>15</text:p>
          </table:table-cell>
          <table:table-cell table:formula="of:=[.O69]/[.N69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70:.M70])" office:value-type="float" office:value="15" calcext:value-type="float">
            <text:p>15</text:p>
          </table:table-cell>
          <table:table-cell table:formula="of:=[.O70]/[.N70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BIZZAPPDEV-SYSTEM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71:.M71])" office:value-type="float" office:value="15" calcext:value-type="float">
            <text:p>15</text:p>
          </table:table-cell>
          <table:table-cell table:formula="of:=[.O71]/[.N71]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72:.M72])" office:value-type="float" office:value="14" calcext:value-type="float">
            <text:p>14</text:p>
          </table:table-cell>
          <table:table-cell table:formula="of:=[.O72]/[.N72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73:.M73])" office:value-type="float" office:value="14" calcext:value-type="float">
            <text:p>14</text:p>
          </table:table-cell>
          <table:table-cell table:formula="of:=[.O73]/[.N73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74:.M74])" office:value-type="float" office:value="14" calcext:value-type="float">
            <text:p>14</text:p>
          </table:table-cell>
          <table:table-cell table:formula="of:=[.O74]/[.N74]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SODEX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75:.M75])" office:value-type="float" office:value="13" calcext:value-type="float">
            <text:p>13</text:p>
          </table:table-cell>
          <table:table-cell table:formula="of:=[.O75]/[.N75]" office:value-type="float" office:value="4.33333333333333" calcext:value-type="float">
            <text:p>4,33</text:p>
          </table:table-cell>
        </table:table-row>
        <table:table-row table:style-name="ro1">
          <table:table-cell office:value-type="string" calcext:value-type="string">
            <text:p>NUOBI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76:.M76])" office:value-type="float" office:value="13" calcext:value-type="float">
            <text:p>13</text:p>
          </table:table-cell>
          <table:table-cell table:formula="of:=[.O76]/[.N76]" office:value-type="float" office:value="6.5" calcext:value-type="float">
            <text:p>6,50</text:p>
          </table:table-cell>
        </table:table-row>
        <table:table-row table:style-name="ro1">
          <table:table-cell office:value-type="string" calcext:value-type="string">
            <text:p>INVIT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77:.M77])" office:value-type="float" office:value="13" calcext:value-type="float">
            <text:p>13</text:p>
          </table:table-cell>
          <table:table-cell table:formula="of:=[.O77]/[.N77]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78:.M78])" office:value-type="float" office:value="13" calcext:value-type="float">
            <text:p>13</text:p>
          </table:table-cell>
          <table:table-cell table:formula="of:=[.O78]/[.N78]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KAYNN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79:.M79])" office:value-type="float" office:value="12" calcext:value-type="float">
            <text:p>12</text:p>
          </table:table-cell>
          <table:table-cell table:formula="of:=[.O79]/[.N79]" office:value-type="float" office:value="12" calcext:value-type="float">
            <text:p>12,00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0:.M80])" office:value-type="float" office:value="12" calcext:value-type="float">
            <text:p>12</text:p>
          </table:table-cell>
          <table:table-cell table:formula="of:=[.O80]/[.N80]" office:value-type="float" office:value="12" calcext:value-type="float">
            <text:p>12,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B81:.M81])" office:value-type="float" office:value="11" calcext:value-type="float">
            <text:p>11</text:p>
          </table:table-cell>
          <table:table-cell table:formula="of:=[.O81]/[.N8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IGITAL5-ODO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82:.M82])" office:value-type="float" office:value="11" calcext:value-type="float">
            <text:p>11</text:p>
          </table:table-cell>
          <table:table-cell table:formula="of:=[.O82]/[.N82]" office:value-type="float" office:value="3.66666666666667" calcext:value-type="float">
            <text:p>3,67</text:p>
          </table:table-cell>
        </table:table-row>
        <table:table-row table:style-name="ro1">
          <table:table-cell office:value-type="string" calcext:value-type="string">
            <text:p>ANOTHINGGU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3:.M83])" office:value-type="float" office:value="11" calcext:value-type="float">
            <text:p>11</text:p>
          </table:table-cell>
          <table:table-cell table:formula="of:=[.O83]/[.N83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4:.M84])" office:value-type="float" office:value="11" calcext:value-type="float">
            <text:p>11</text:p>
          </table:table-cell>
          <table:table-cell table:formula="of:=[.O84]/[.N84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RODRIGONEV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5:.M85])" office:value-type="float" office:value="11" calcext:value-type="float">
            <text:p>11</text:p>
          </table:table-cell>
          <table:table-cell table:formula="of:=[.O85]/[.N85]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ELE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86:.M86])" office:value-type="float" office:value="10" calcext:value-type="float">
            <text:p>10</text:p>
          </table:table-cell>
          <table:table-cell table:formula="of:=[.O86]/[.N86]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CIBEX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87:.M87])" office:value-type="float" office:value="10" calcext:value-type="float">
            <text:p>10</text:p>
          </table:table-cell>
          <table:table-cell table:formula="of:=[.O87]/[.N87]" office:value-type="float" office:value="3.33333333333333" calcext:value-type="float">
            <text:p>3,33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8:.M88])" office:value-type="float" office:value="10" calcext:value-type="float">
            <text:p>10</text:p>
          </table:table-cell>
          <table:table-cell table:formula="of:=[.O88]/[.N88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9:.M89])" office:value-type="float" office:value="10" calcext:value-type="float">
            <text:p>10</text:p>
          </table:table-cell>
          <table:table-cell table:formula="of:=[.O89]/[.N89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GRAP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90:.M90])" office:value-type="float" office:value="10" calcext:value-type="float">
            <text:p>10</text:p>
          </table:table-cell>
          <table:table-cell table:formula="of:=[.O90]/[.N90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LETHUTHAO24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91:.M91])" office:value-type="float" office:value="10" calcext:value-type="float">
            <text:p>10</text:p>
          </table:table-cell>
          <table:table-cell table:formula="of:=[.O91]/[.N91]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92:.M92])" office:value-type="float" office:value="9" calcext:value-type="float">
            <text:p>9</text:p>
          </table:table-cell>
          <table:table-cell table:formula="of:=[.O92]/[.N92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93:.M93])" office:value-type="float" office:value="9" calcext:value-type="float">
            <text:p>9</text:p>
          </table:table-cell>
          <table:table-cell table:formula="of:=[.O93]/[.N93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ODOO-E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4:.M94])" office:value-type="float" office:value="9" calcext:value-type="float">
            <text:p>9</text:p>
          </table:table-cell>
          <table:table-cell table:formula="of:=[.O94]/[.N94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THINKWELLTWD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5:.M95])" office:value-type="float" office:value="9" calcext:value-type="float">
            <text:p>9</text:p>
          </table:table-cell>
          <table:table-cell table:formula="of:=[.O95]/[.N95]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DYNAPPS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B96:.M96])" office:value-type="float" office:value="8" calcext:value-type="float">
            <text:p>8</text:p>
          </table:table-cell>
          <table:table-cell table:formula="of:=[.O96]/[.N9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NITROKE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97:.M97])" office:value-type="float" office:value="8" calcext:value-type="float">
            <text:p>8</text:p>
          </table:table-cell>
          <table:table-cell table:formula="of:=[.O97]/[.N97]" office:value-type="float" office:value="1.6" calcext:value-type="float">
            <text:p>1,60</text:p>
          </table:table-cell>
        </table:table-row>
        <table:table-row table:style-name="ro1">
          <table:table-cell office:value-type="string" calcext:value-type="string">
            <text:p>ARCHETI-OR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98:.M98])" office:value-type="float" office:value="8" calcext:value-type="float">
            <text:p>8</text:p>
          </table:table-cell>
          <table:table-cell table:formula="of:=[.O98]/[.N98]" office:value-type="float" office:value="1.6" calcext:value-type="float">
            <text:p>1,60</text:p>
          </table:table-cell>
        </table:table-row>
        <table:table-row table:style-name="ro1">
          <table:table-cell office:value-type="string" calcext:value-type="string">
            <text:p>COMMITSU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99:.M99])" office:value-type="float" office:value="8" calcext:value-type="float">
            <text:p>8</text:p>
          </table:table-cell>
          <table:table-cell table:formula="of:=[.O99]/[.N9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INHEXSYSTEMS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00:.M100])" office:value-type="float" office:value="8" calcext:value-type="float">
            <text:p>8</text:p>
          </table:table-cell>
          <table:table-cell table:formula="of:=[.O100]/[.N10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1:.M101])" office:value-type="float" office:value="8" calcext:value-type="float">
            <text:p>8</text:p>
          </table:table-cell>
          <table:table-cell table:formula="of:=[.O101]/[.N101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2:.M102])" office:value-type="float" office:value="8" calcext:value-type="float">
            <text:p>8</text:p>
          </table:table-cell>
          <table:table-cell table:formula="of:=[.O102]/[.N102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3:.M103])" office:value-type="float" office:value="8" calcext:value-type="float">
            <text:p>8</text:p>
          </table:table-cell>
          <table:table-cell table:formula="of:=[.O103]/[.N103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DAONAMUTC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4:.M104])" office:value-type="float" office:value="8" calcext:value-type="float">
            <text:p>8</text:p>
          </table:table-cell>
          <table:table-cell table:formula="of:=[.O104]/[.N104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05:.M105])" office:value-type="float" office:value="8" calcext:value-type="float">
            <text:p>8</text:p>
          </table:table-cell>
          <table:table-cell table:formula="of:=[.O105]/[.N105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SHWETASERPENTC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6:.M106])" office:value-type="float" office:value="8" calcext:value-type="float">
            <text:p>8</text:p>
          </table:table-cell>
          <table:table-cell table:formula="of:=[.O106]/[.N106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ADRIAN-DK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107:.M107])" office:value-type="float" office:value="8" calcext:value-type="float">
            <text:p>8</text:p>
          </table:table-cell>
          <table:table-cell table:formula="of:=[.O107]/[.N107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META-I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108:.M108])" office:value-type="float" office:value="8" calcext:value-type="float">
            <text:p>8</text:p>
          </table:table-cell>
          <table:table-cell table:formula="of:=[.O108]/[.N108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DUYQUYEN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9:.M109])" office:value-type="float" office:value="8" calcext:value-type="float">
            <text:p>8</text:p>
          </table:table-cell>
          <table:table-cell table:formula="of:=[.O109]/[.N109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OPENCO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0:.M110])" office:value-type="float" office:value="8" calcext:value-type="float">
            <text:p>8</text:p>
          </table:table-cell>
          <table:table-cell table:formula="of:=[.O110]/[.N110]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APS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11:.M111])" office:value-type="float" office:value="7" calcext:value-type="float">
            <text:p>7</text:p>
          </table:table-cell>
          <table:table-cell table:formula="of:=[.O111]/[.N111]" office:value-type="float" office:value="2.33333333333333" calcext:value-type="float">
            <text:p>2,33</text:p>
          </table:table-cell>
        </table:table-row>
        <table:table-row table:style-name="ro1">
          <table:table-cell office:value-type="string" calcext:value-type="string">
            <text:p>MALLORCASOF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2:.M112])" office:value-type="float" office:value="7" calcext:value-type="float">
            <text:p>7</text:p>
          </table:table-cell>
          <table:table-cell table:formula="of:=[.O112]/[.N112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DANNYADAI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3:.M113])" office:value-type="float" office:value="7" calcext:value-type="float">
            <text:p>7</text:p>
          </table:table-cell>
          <table:table-cell table:formula="of:=[.O113]/[.N113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4:.M114])" office:value-type="float" office:value="7" calcext:value-type="float">
            <text:p>7</text:p>
          </table:table-cell>
          <table:table-cell table:formula="of:=[.O114]/[.N114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15:.M115])" office:value-type="float" office:value="7" calcext:value-type="float">
            <text:p>7</text:p>
          </table:table-cell>
          <table:table-cell table:formula="of:=[.O115]/[.N115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6:.M116])" office:value-type="float" office:value="7" calcext:value-type="float">
            <text:p>7</text:p>
          </table:table-cell>
          <table:table-cell table:formula="of:=[.O116]/[.N116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CUONGNMT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117:.M117])" office:value-type="float" office:value="7" calcext:value-type="float">
            <text:p>7</text:p>
          </table:table-cell>
          <table:table-cell table:formula="of:=[.O117]/[.N117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SOPORTEOPER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18:.M118])" office:value-type="float" office:value="7" calcext:value-type="float">
            <text:p>7</text:p>
          </table:table-cell>
          <table:table-cell table:formula="of:=[.O118]/[.N118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ASTIRP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19:.M119])" office:value-type="float" office:value="7" calcext:value-type="float">
            <text:p>7</text:p>
          </table:table-cell>
          <table:table-cell table:formula="of:=[.O119]/[.N119]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ANTONIROME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20:.M120])" office:value-type="float" office:value="6" calcext:value-type="float">
            <text:p>6</text:p>
          </table:table-cell>
          <table:table-cell table:formula="of:=[.O120]/[.N120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FRANCESCOBALLERIN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1:.M121])" office:value-type="float" office:value="6" calcext:value-type="float">
            <text:p>6</text:p>
          </table:table-cell>
          <table:table-cell table:formula="of:=[.O121]/[.N121]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VIALAURE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22:.M122])" office:value-type="float" office:value="5" calcext:value-type="float">
            <text:p>5</text:p>
          </table:table-cell>
          <table:table-cell table:formula="of:=[.O122]/[.N122]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3:.M123])" office:value-type="float" office:value="5" calcext:value-type="float">
            <text:p>5</text:p>
          </table:table-cell>
          <table:table-cell table:formula="of:=[.O123]/[.N123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SANG2503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4:.M124])" office:value-type="float" office:value="5" calcext:value-type="float">
            <text:p>5</text:p>
          </table:table-cell>
          <table:table-cell table:formula="of:=[.O124]/[.N124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CODIZE-APP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5:.M125])" office:value-type="float" office:value="5" calcext:value-type="float">
            <text:p>5</text:p>
          </table:table-cell>
          <table:table-cell table:formula="of:=[.O125]/[.N125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6:.M126])" office:value-type="float" office:value="5" calcext:value-type="float">
            <text:p>5</text:p>
          </table:table-cell>
          <table:table-cell table:formula="of:=[.O126]/[.N126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ARE-AGILEB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27:.M127])" office:value-type="float" office:value="5" calcext:value-type="float">
            <text:p>5</text:p>
          </table:table-cell>
          <table:table-cell table:formula="of:=[.O127]/[.N127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8:.M128])" office:value-type="float" office:value="5" calcext:value-type="float">
            <text:p>5</text:p>
          </table:table-cell>
          <table:table-cell table:formula="of:=[.O128]/[.N128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29:.M129])" office:value-type="float" office:value="5" calcext:value-type="float">
            <text:p>5</text:p>
          </table:table-cell>
          <table:table-cell table:formula="of:=[.O129]/[.N129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LEVELPRI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0:.M130])" office:value-type="float" office:value="5" calcext:value-type="float">
            <text:p>5</text:p>
          </table:table-cell>
          <table:table-cell table:formula="of:=[.O130]/[.N130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1:.M131])" office:value-type="float" office:value="5" calcext:value-type="float">
            <text:p>5</text:p>
          </table:table-cell>
          <table:table-cell table:formula="of:=[.O131]/[.N131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SONCRIT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2:.M132])" office:value-type="float" office:value="5" calcext:value-type="float">
            <text:p>5</text:p>
          </table:table-cell>
          <table:table-cell table:formula="of:=[.O132]/[.N132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133:.M133])" office:value-type="float" office:value="5" calcext:value-type="float">
            <text:p>5</text:p>
          </table:table-cell>
          <table:table-cell table:formula="of:=[.O133]/[.N133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ABHINAVVAIDYA-TS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4:.M134])" office:value-type="float" office:value="5" calcext:value-type="float">
            <text:p>5</text:p>
          </table:table-cell>
          <table:table-cell table:formula="of:=[.O134]/[.N134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YASSINE-RHIMI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5:.M135])" office:value-type="float" office:value="5" calcext:value-type="float">
            <text:p>5</text:p>
          </table:table-cell>
          <table:table-cell table:formula="of:=[.O135]/[.N135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36:.M136])" office:value-type="float" office:value="5" calcext:value-type="float">
            <text:p>5</text:p>
          </table:table-cell>
          <table:table-cell table:formula="of:=[.O136]/[.N136]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GLODOU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37:.M137])" office:value-type="float" office:value="4" calcext:value-type="float">
            <text:p>4</text:p>
          </table:table-cell>
          <table:table-cell table:formula="of:=[.O137]/[.N13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PUNTSISTEM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38:.M138])" office:value-type="float" office:value="4" calcext:value-type="float">
            <text:p>4</text:p>
          </table:table-cell>
          <table:table-cell table:formula="of:=[.O138]/[.N13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DYNAPPSN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B139:.M139])" office:value-type="float" office:value="4" calcext:value-type="float">
            <text:p>4</text:p>
          </table:table-cell>
          <table:table-cell table:formula="of:=[.O139]/[.N13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SOTRANQUI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0:.M140])" office:value-type="float" office:value="4" calcext:value-type="float">
            <text:p>4</text:p>
          </table:table-cell>
          <table:table-cell table:formula="of:=[.O140]/[.N14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DARIODELZOZZ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1:.M141])" office:value-type="float" office:value="4" calcext:value-type="float">
            <text:p>4</text:p>
          </table:table-cell>
          <table:table-cell table:formula="of:=[.O141]/[.N141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ESPO-TON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2:.M142])" office:value-type="float" office:value="4" calcext:value-type="float">
            <text:p>4</text:p>
          </table:table-cell>
          <table:table-cell table:formula="of:=[.O142]/[.N142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JAENBO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3:.M143])" office:value-type="float" office:value="4" calcext:value-type="float">
            <text:p>4</text:p>
          </table:table-cell>
          <table:table-cell table:formula="of:=[.O143]/[.N143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CAMILLE09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4:.M144])" office:value-type="float" office:value="4" calcext:value-type="float">
            <text:p>4</text:p>
          </table:table-cell>
          <table:table-cell table:formula="of:=[.O144]/[.N144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45:.M145])" office:value-type="float" office:value="4" calcext:value-type="float">
            <text:p>4</text:p>
          </table:table-cell>
          <table:table-cell table:formula="of:=[.O145]/[.N145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MOKA-TOURIS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6:.M146])" office:value-type="float" office:value="4" calcext:value-type="float">
            <text:p>4</text:p>
          </table:table-cell>
          <table:table-cell table:formula="of:=[.O146]/[.N146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STEINGABELGAAR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7:.M147])" office:value-type="float" office:value="4" calcext:value-type="float">
            <text:p>4</text:p>
          </table:table-cell>
          <table:table-cell table:formula="of:=[.O147]/[.N147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LEHOANG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8:.M148])" office:value-type="float" office:value="4" calcext:value-type="float">
            <text:p>4</text:p>
          </table:table-cell>
          <table:table-cell table:formula="of:=[.O148]/[.N148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BPM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9:.M149])" office:value-type="float" office:value="4" calcext:value-type="float">
            <text:p>4</text:p>
          </table:table-cell>
          <table:table-cell table:formula="of:=[.O149]/[.N149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HELIAKTI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50:.M150])" office:value-type="float" office:value="4" calcext:value-type="float">
            <text:p>4</text:p>
          </table:table-cell>
          <table:table-cell table:formula="of:=[.O150]/[.N15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BT-CSER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1:.M151])" office:value-type="float" office:value="4" calcext:value-type="float">
            <text:p>4</text:p>
          </table:table-cell>
          <table:table-cell table:formula="of:=[.O151]/[.N151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IENDRY-AKTIVSOFTWA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2:.M152])" office:value-type="float" office:value="4" calcext:value-type="float">
            <text:p>4</text:p>
          </table:table-cell>
          <table:table-cell table:formula="of:=[.O152]/[.N152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NICO-SOLUTION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53:.M153])" office:value-type="float" office:value="4" calcext:value-type="float">
            <text:p>4</text:p>
          </table:table-cell>
          <table:table-cell table:formula="of:=[.O153]/[.N153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DIAMONDNGUYENK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4:.M154])" office:value-type="float" office:value="4" calcext:value-type="float">
            <text:p>4</text:p>
          </table:table-cell>
          <table:table-cell table:formula="of:=[.O154]/[.N154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5:.M155])" office:value-type="float" office:value="4" calcext:value-type="float">
            <text:p>4</text:p>
          </table:table-cell>
          <table:table-cell table:formula="of:=[.O155]/[.N155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HAFIZHLF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6:.M156])" office:value-type="float" office:value="4" calcext:value-type="float">
            <text:p>4</text:p>
          </table:table-cell>
          <table:table-cell table:formula="of:=[.O156]/[.N156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PIETERPAULUSSE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7:.M157])" office:value-type="float" office:value="4" calcext:value-type="float">
            <text:p>4</text:p>
          </table:table-cell>
          <table:table-cell table:formula="of:=[.O157]/[.N157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TUANTRANTG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8:.M158])" office:value-type="float" office:value="4" calcext:value-type="float">
            <text:p>4</text:p>
          </table:table-cell>
          <table:table-cell table:formula="of:=[.O158]/[.N158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THIENVH33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59:.M159])" office:value-type="float" office:value="4" calcext:value-type="float">
            <text:p>4</text:p>
          </table:table-cell>
          <table:table-cell table:formula="of:=[.O159]/[.N159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P-WTIOI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60:.M160])" office:value-type="float" office:value="4" calcext:value-type="float">
            <text:p>4</text:p>
          </table:table-cell>
          <table:table-cell table:formula="of:=[.O160]/[.N16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DAEMO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161:.M161])" office:value-type="float" office:value="4" calcext:value-type="float">
            <text:p>4</text:p>
          </table:table-cell>
          <table:table-cell table:formula="of:=[.O161]/[.N161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PPSTOGROW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62:.M162])" office:value-type="float" office:value="3" calcext:value-type="float">
            <text:p>3</text:p>
          </table:table-cell>
          <table:table-cell table:formula="of:=[.O162]/[.N162]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AVOINSYSTEM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63:.M163])" office:value-type="float" office:value="3" calcext:value-type="float">
            <text:p>3</text:p>
          </table:table-cell>
          <table:table-cell table:formula="of:=[.O163]/[.N163]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PLANETA-HUERT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64:.M164])" office:value-type="float" office:value="3" calcext:value-type="float">
            <text:p>3</text:p>
          </table:table-cell>
          <table:table-cell table:formula="of:=[.O164]/[.N164]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COOPDEV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5:.M165])" office:value-type="float" office:value="3" calcext:value-type="float">
            <text:p>3</text:p>
          </table:table-cell>
          <table:table-cell table:formula="of:=[.O165]/[.N16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EXOSOFTWA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6:.M166])" office:value-type="float" office:value="3" calcext:value-type="float">
            <text:p>3</text:p>
          </table:table-cell>
          <table:table-cell table:formula="of:=[.O166]/[.N16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7:.M167])" office:value-type="float" office:value="3" calcext:value-type="float">
            <text:p>3</text:p>
          </table:table-cell>
          <table:table-cell table:formula="of:=[.O167]/[.N167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KKAMA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8:.M168])" office:value-type="float" office:value="3" calcext:value-type="float">
            <text:p>3</text:p>
          </table:table-cell>
          <table:table-cell table:formula="of:=[.O168]/[.N168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BOJANOD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9:.M169])" office:value-type="float" office:value="3" calcext:value-type="float">
            <text:p>3</text:p>
          </table:table-cell>
          <table:table-cell table:formula="of:=[.O169]/[.N169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0:.M170])" office:value-type="float" office:value="3" calcext:value-type="float">
            <text:p>3</text:p>
          </table:table-cell>
          <table:table-cell table:formula="of:=[.O170]/[.N170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DHX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1:.M171])" office:value-type="float" office:value="3" calcext:value-type="float">
            <text:p>3</text:p>
          </table:table-cell>
          <table:table-cell table:formula="of:=[.O171]/[.N171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2:.M172])" office:value-type="float" office:value="3" calcext:value-type="float">
            <text:p>3</text:p>
          </table:table-cell>
          <table:table-cell table:formula="of:=[.O172]/[.N172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KLOD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73:.M173])" office:value-type="float" office:value="3" calcext:value-type="float">
            <text:p>3</text:p>
          </table:table-cell>
          <table:table-cell table:formula="of:=[.O173]/[.N173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4:.M174])" office:value-type="float" office:value="3" calcext:value-type="float">
            <text:p>3</text:p>
          </table:table-cell>
          <table:table-cell table:formula="of:=[.O174]/[.N174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5:.M175])" office:value-type="float" office:value="3" calcext:value-type="float">
            <text:p>3</text:p>
          </table:table-cell>
          <table:table-cell table:formula="of:=[.O175]/[.N17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76:.M176])" office:value-type="float" office:value="3" calcext:value-type="float">
            <text:p>3</text:p>
          </table:table-cell>
          <table:table-cell table:formula="of:=[.O176]/[.N17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JADO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7:.M177])" office:value-type="float" office:value="3" calcext:value-type="float">
            <text:p>3</text:p>
          </table:table-cell>
          <table:table-cell table:formula="of:=[.O177]/[.N177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SIMGONZALE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8:.M178])" office:value-type="float" office:value="3" calcext:value-type="float">
            <text:p>3</text:p>
          </table:table-cell>
          <table:table-cell table:formula="of:=[.O178]/[.N178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DESTRO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9:.M179])" office:value-type="float" office:value="3" calcext:value-type="float">
            <text:p>3</text:p>
          </table:table-cell>
          <table:table-cell table:formula="of:=[.O179]/[.N179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ALBIG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0:.M180])" office:value-type="float" office:value="3" calcext:value-type="float">
            <text:p>3</text:p>
          </table:table-cell>
          <table:table-cell table:formula="of:=[.O180]/[.N180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LUBUSA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1:.M181])" office:value-type="float" office:value="3" calcext:value-type="float">
            <text:p>3</text:p>
          </table:table-cell>
          <table:table-cell table:formula="of:=[.O181]/[.N181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SISTECE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2:.M182])" office:value-type="float" office:value="3" calcext:value-type="float">
            <text:p>3</text:p>
          </table:table-cell>
          <table:table-cell table:formula="of:=[.O182]/[.N182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LEN-FOS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3:.M183])" office:value-type="float" office:value="3" calcext:value-type="float">
            <text:p>3</text:p>
          </table:table-cell>
          <table:table-cell table:formula="of:=[.O183]/[.N183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DAMDAM-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4:.M184])" office:value-type="float" office:value="3" calcext:value-type="float">
            <text:p>3</text:p>
          </table:table-cell>
          <table:table-cell table:formula="of:=[.O184]/[.N184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INGEGNIAM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5:.M185])" office:value-type="float" office:value="3" calcext:value-type="float">
            <text:p>3</text:p>
          </table:table-cell>
          <table:table-cell table:formula="of:=[.O185]/[.N185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MOITABENFD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6:.M186])" office:value-type="float" office:value="3" calcext:value-type="float">
            <text:p>3</text:p>
          </table:table-cell>
          <table:table-cell table:formula="of:=[.O186]/[.N186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ERPLIBR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87:.M187])" office:value-type="float" office:value="3" calcext:value-type="float">
            <text:p>3</text:p>
          </table:table-cell>
          <table:table-cell table:formula="of:=[.O187]/[.N187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GFCAPALB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88:.M188])" office:value-type="float" office:value="3" calcext:value-type="float">
            <text:p>3</text:p>
          </table:table-cell>
          <table:table-cell table:formula="of:=[.O188]/[.N188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JOHNW-BLUEMARK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89:.M189])" office:value-type="float" office:value="3" calcext:value-type="float">
            <text:p>3</text:p>
          </table:table-cell>
          <table:table-cell table:formula="of:=[.O189]/[.N189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SIMONEVERSIENT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0:.M190])" office:value-type="float" office:value="3" calcext:value-type="float">
            <text:p>3</text:p>
          </table:table-cell>
          <table:table-cell table:formula="of:=[.O190]/[.N190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1:.M191])" office:value-type="float" office:value="3" calcext:value-type="float">
            <text:p>3</text:p>
          </table:table-cell>
          <table:table-cell table:formula="of:=[.O191]/[.N191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GERARDOOPERU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2:.M192])" office:value-type="float" office:value="3" calcext:value-type="float">
            <text:p>3</text:p>
          </table:table-cell>
          <table:table-cell table:formula="of:=[.O192]/[.N192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GIARV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3:.M193])" office:value-type="float" office:value="3" calcext:value-type="float">
            <text:p>3</text:p>
          </table:table-cell>
          <table:table-cell table:formula="of:=[.O193]/[.N193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SIM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4:.M194])" office:value-type="float" office:value="3" calcext:value-type="float">
            <text:p>3</text:p>
          </table:table-cell>
          <table:table-cell table:formula="of:=[.O194]/[.N194]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EMESAD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95:.M195])" office:value-type="float" office:value="2" calcext:value-type="float">
            <text:p>2</text:p>
          </table:table-cell>
          <table:table-cell table:formula="of:=[.O195]/[.N19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ERSAD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96:.M196])" office:value-type="float" office:value="2" calcext:value-type="float">
            <text:p>2</text:p>
          </table:table-cell>
          <table:table-cell table:formula="of:=[.O196]/[.N19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DMINGRUPOISONORE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7:.M197])" office:value-type="float" office:value="2" calcext:value-type="float">
            <text:p>2</text:p>
          </table:table-cell>
          <table:table-cell table:formula="of:=[.O197]/[.N19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ESUSVMAYOR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8:.M198])" office:value-type="float" office:value="2" calcext:value-type="float">
            <text:p>2</text:p>
          </table:table-cell>
          <table:table-cell table:formula="of:=[.O198]/[.N19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IEULUCKY1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9:.M199])" office:value-type="float" office:value="2" calcext:value-type="float">
            <text:p>2</text:p>
          </table:table-cell>
          <table:table-cell table:formula="of:=[.O199]/[.N19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CYSOS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0:.M200])" office:value-type="float" office:value="2" calcext:value-type="float">
            <text:p>2</text:p>
          </table:table-cell>
          <table:table-cell table:formula="of:=[.O200]/[.N20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CHANGE2IMPROV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1:.M201])" office:value-type="float" office:value="2" calcext:value-type="float">
            <text:p>2</text:p>
          </table:table-cell>
          <table:table-cell table:formula="of:=[.O201]/[.N20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TRANNGOCSON19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2:.M202])" office:value-type="float" office:value="2" calcext:value-type="float">
            <text:p>2</text:p>
          </table:table-cell>
          <table:table-cell table:formula="of:=[.O202]/[.N20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T-NFRANCIS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3:.M203])" office:value-type="float" office:value="2" calcext:value-type="float">
            <text:p>2</text:p>
          </table:table-cell>
          <table:table-cell table:formula="of:=[.O203]/[.N20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4:.M204])" office:value-type="float" office:value="2" calcext:value-type="float">
            <text:p>2</text:p>
          </table:table-cell>
          <table:table-cell table:formula="of:=[.O204]/[.N20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T-JCOLM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5:.M205])" office:value-type="float" office:value="2" calcext:value-type="float">
            <text:p>2</text:p>
          </table:table-cell>
          <table:table-cell table:formula="of:=[.O205]/[.N20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GETMADEI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6:.M206])" office:value-type="float" office:value="2" calcext:value-type="float">
            <text:p>2</text:p>
          </table:table-cell>
          <table:table-cell table:formula="of:=[.O206]/[.N20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SERSANCHU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7:.M207])" office:value-type="float" office:value="2" calcext:value-type="float">
            <text:p>2</text:p>
          </table:table-cell>
          <table:table-cell table:formula="of:=[.O207]/[.N20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8:.M208])" office:value-type="float" office:value="2" calcext:value-type="float">
            <text:p>2</text:p>
          </table:table-cell>
          <table:table-cell table:formula="of:=[.O208]/[.N20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09:.M209])" office:value-type="float" office:value="2" calcext:value-type="float">
            <text:p>2</text:p>
          </table:table-cell>
          <table:table-cell table:formula="of:=[.O209]/[.N20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LIENATSYS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0:.M210])" office:value-type="float" office:value="2" calcext:value-type="float">
            <text:p>2</text:p>
          </table:table-cell>
          <table:table-cell table:formula="of:=[.O210]/[.N21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KHOIVO16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1:.M211])" office:value-type="float" office:value="2" calcext:value-type="float">
            <text:p>2</text:p>
          </table:table-cell>
          <table:table-cell table:formula="of:=[.O211]/[.N21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IMLOP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2:.M212])" office:value-type="float" office:value="2" calcext:value-type="float">
            <text:p>2</text:p>
          </table:table-cell>
          <table:table-cell table:formula="of:=[.O212]/[.N21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ESKA-ODO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3:.M213])" office:value-type="float" office:value="2" calcext:value-type="float">
            <text:p>2</text:p>
          </table:table-cell>
          <table:table-cell table:formula="of:=[.O213]/[.N21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IEU1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4:.M214])" office:value-type="float" office:value="2" calcext:value-type="float">
            <text:p>2</text:p>
          </table:table-cell>
          <table:table-cell table:formula="of:=[.O214]/[.N21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PEDROORTEGA-PUN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5:.M215])" office:value-type="float" office:value="2" calcext:value-type="float">
            <text:p>2</text:p>
          </table:table-cell>
          <table:table-cell table:formula="of:=[.O215]/[.N21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JUMPTO-CH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6:.M216])" office:value-type="float" office:value="2" calcext:value-type="float">
            <text:p>2</text:p>
          </table:table-cell>
          <table:table-cell table:formula="of:=[.O216]/[.N21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CODENEXTN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7:.M217])" office:value-type="float" office:value="2" calcext:value-type="float">
            <text:p>2</text:p>
          </table:table-cell>
          <table:table-cell table:formula="of:=[.O217]/[.N21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ECI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8:.M218])" office:value-type="float" office:value="2" calcext:value-type="float">
            <text:p>2</text:p>
          </table:table-cell>
          <table:table-cell table:formula="of:=[.O218]/[.N21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9:.M219])" office:value-type="float" office:value="2" calcext:value-type="float">
            <text:p>2</text:p>
          </table:table-cell>
          <table:table-cell table:formula="of:=[.O219]/[.N21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NGUYENHK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0:.M220])" office:value-type="float" office:value="2" calcext:value-type="float">
            <text:p>2</text:p>
          </table:table-cell>
          <table:table-cell table:formula="of:=[.O220]/[.N22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YASEENTA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1:.M221])" office:value-type="float" office:value="2" calcext:value-type="float">
            <text:p>2</text:p>
          </table:table-cell>
          <table:table-cell table:formula="of:=[.O221]/[.N22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ZUHER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2:.M222])" office:value-type="float" office:value="2" calcext:value-type="float">
            <text:p>2</text:p>
          </table:table-cell>
          <table:table-cell table:formula="of:=[.O222]/[.N22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AILANGVN20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3:.M223])" office:value-type="float" office:value="2" calcext:value-type="float">
            <text:p>2</text:p>
          </table:table-cell>
          <table:table-cell table:formula="of:=[.O223]/[.N22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VIRAWEB1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4:.M224])" office:value-type="float" office:value="2" calcext:value-type="float">
            <text:p>2</text:p>
          </table:table-cell>
          <table:table-cell table:formula="of:=[.O224]/[.N22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RMORANT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5:.M225])" office:value-type="float" office:value="2" calcext:value-type="float">
            <text:p>2</text:p>
          </table:table-cell>
          <table:table-cell table:formula="of:=[.O225]/[.N22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6:.M226])" office:value-type="float" office:value="2" calcext:value-type="float">
            <text:p>2</text:p>
          </table:table-cell>
          <table:table-cell table:formula="of:=[.O226]/[.N22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GIUTAV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7:.M227])" office:value-type="float" office:value="2" calcext:value-type="float">
            <text:p>2</text:p>
          </table:table-cell>
          <table:table-cell table:formula="of:=[.O227]/[.N22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XTENDOO-CORPORA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8:.M228])" office:value-type="float" office:value="2" calcext:value-type="float">
            <text:p>2</text:p>
          </table:table-cell>
          <table:table-cell table:formula="of:=[.O228]/[.N22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9:.M229])" office:value-type="float" office:value="2" calcext:value-type="float">
            <text:p>2</text:p>
          </table:table-cell>
          <table:table-cell table:formula="of:=[.O229]/[.N22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KOUFFSAMUE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0:.M230])" office:value-type="float" office:value="2" calcext:value-type="float">
            <text:p>2</text:p>
          </table:table-cell>
          <table:table-cell table:formula="of:=[.O230]/[.N23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MINT-SYSTEM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1:.M231])" office:value-type="float" office:value="2" calcext:value-type="float">
            <text:p>2</text:p>
          </table:table-cell>
          <table:table-cell table:formula="of:=[.O231]/[.N23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VINCENT-COWBOY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2:.M232])" office:value-type="float" office:value="2" calcext:value-type="float">
            <text:p>2</text:p>
          </table:table-cell>
          <table:table-cell table:formula="of:=[.O232]/[.N23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33:.M233])" office:value-type="float" office:value="2" calcext:value-type="float">
            <text:p>2</text:p>
          </table:table-cell>
          <table:table-cell table:formula="of:=[.O233]/[.N23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AILANGVN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4:.M234])" office:value-type="float" office:value="2" calcext:value-type="float">
            <text:p>2</text:p>
          </table:table-cell>
          <table:table-cell table:formula="of:=[.O234]/[.N23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LIJOANTONY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5:.M235])" office:value-type="float" office:value="2" calcext:value-type="float">
            <text:p>2</text:p>
          </table:table-cell>
          <table:table-cell table:formula="of:=[.O235]/[.N23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OWS-CLOUD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6:.M236])" office:value-type="float" office:value="2" calcext:value-type="float">
            <text:p>2</text:p>
          </table:table-cell>
          <table:table-cell table:formula="of:=[.O236]/[.N23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DIGINESI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7:.M237])" office:value-type="float" office:value="2" calcext:value-type="float">
            <text:p>2</text:p>
          </table:table-cell>
          <table:table-cell table:formula="of:=[.O237]/[.N23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NGELMOY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8:.M238])" office:value-type="float" office:value="2" calcext:value-type="float">
            <text:p>2</text:p>
          </table:table-cell>
          <table:table-cell table:formula="of:=[.O238]/[.N23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RICECG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9:.M239])" office:value-type="float" office:value="2" calcext:value-type="float">
            <text:p>2</text:p>
          </table:table-cell>
          <table:table-cell table:formula="of:=[.O239]/[.N23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TOITA8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0:.M240])" office:value-type="float" office:value="2" calcext:value-type="float">
            <text:p>2</text:p>
          </table:table-cell>
          <table:table-cell table:formula="of:=[.O240]/[.N24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S400I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1:.M241])" office:value-type="float" office:value="2" calcext:value-type="float">
            <text:p>2</text:p>
          </table:table-cell>
          <table:table-cell table:formula="of:=[.O241]/[.N24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MOCTARJALL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42:.M242])" office:value-type="float" office:value="2" calcext:value-type="float">
            <text:p>2</text:p>
          </table:table-cell>
          <table:table-cell table:formula="of:=[.O242]/[.N24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BSTRACTIVEODOOPARTNE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43:.M243])" office:value-type="float" office:value="2" calcext:value-type="float">
            <text:p>2</text:p>
          </table:table-cell>
          <table:table-cell table:formula="of:=[.O243]/[.N24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YLOT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4:.M244])" office:value-type="float" office:value="2" calcext:value-type="float">
            <text:p>2</text:p>
          </table:table-cell>
          <table:table-cell table:formula="of:=[.O244]/[.N24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EZOE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5:.M245])" office:value-type="float" office:value="2" calcext:value-type="float">
            <text:p>2</text:p>
          </table:table-cell>
          <table:table-cell table:formula="of:=[.O245]/[.N245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LORENZOC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6:.M246])" office:value-type="float" office:value="2" calcext:value-type="float">
            <text:p>2</text:p>
          </table:table-cell>
          <table:table-cell table:formula="of:=[.O246]/[.N246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ZODK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47:.M247])" office:value-type="float" office:value="2" calcext:value-type="float">
            <text:p>2</text:p>
          </table:table-cell>
          <table:table-cell table:formula="of:=[.O247]/[.N247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ARLEI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48:.M248])" office:value-type="float" office:value="2" calcext:value-type="float">
            <text:p>2</text:p>
          </table:table-cell>
          <table:table-cell table:formula="of:=[.O248]/[.N248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IMBARBUDIMA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9:.M249])" office:value-type="float" office:value="2" calcext:value-type="float">
            <text:p>2</text:p>
          </table:table-cell>
          <table:table-cell table:formula="of:=[.O249]/[.N249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QUENTINDUPON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250:.M250])" office:value-type="float" office:value="2" calcext:value-type="float">
            <text:p>2</text:p>
          </table:table-cell>
          <table:table-cell table:formula="of:=[.O250]/[.N250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LAMBDAO-DEV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51:.M251])" office:value-type="float" office:value="2" calcext:value-type="float">
            <text:p>2</text:p>
          </table:table-cell>
          <table:table-cell table:formula="of:=[.O251]/[.N251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HAMIDK10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52:.M252])" office:value-type="float" office:value="2" calcext:value-type="float">
            <text:p>2</text:p>
          </table:table-cell>
          <table:table-cell table:formula="of:=[.O252]/[.N252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BEREZ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53:.M253])" office:value-type="float" office:value="2" calcext:value-type="float">
            <text:p>2</text:p>
          </table:table-cell>
          <table:table-cell table:formula="of:=[.O253]/[.N253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COMPASSIONCH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54:.M254])" office:value-type="float" office:value="2" calcext:value-type="float">
            <text:p>2</text:p>
          </table:table-cell>
          <table:table-cell table:formula="of:=[.O254]/[.N254]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CRAMOSH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5:.M255])" office:value-type="float" office:value="1" calcext:value-type="float">
            <text:p>1</text:p>
          </table:table-cell>
          <table:table-cell table:formula="of:=[.O255]/[.N25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INOV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6:.M256])" office:value-type="float" office:value="1" calcext:value-type="float">
            <text:p>1</text:p>
          </table:table-cell>
          <table:table-cell table:formula="of:=[.O256]/[.N25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GUELPOYATO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7:.M257])" office:value-type="float" office:value="1" calcext:value-type="float">
            <text:p>1</text:p>
          </table:table-cell>
          <table:table-cell table:formula="of:=[.O257]/[.N25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NDANDG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8:.M258])" office:value-type="float" office:value="1" calcext:value-type="float">
            <text:p>1</text:p>
          </table:table-cell>
          <table:table-cell table:formula="of:=[.O258]/[.N25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TKARPINSKI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9:.M259])" office:value-type="float" office:value="1" calcext:value-type="float">
            <text:p>1</text:p>
          </table:table-cell>
          <table:table-cell table:formula="of:=[.O259]/[.N25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ANDIP-SC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0:.M260])" office:value-type="float" office:value="1" calcext:value-type="float">
            <text:p>1</text:p>
          </table:table-cell>
          <table:table-cell table:formula="of:=[.O260]/[.N26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ICTORVERMOT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1:.M261])" office:value-type="float" office:value="1" calcext:value-type="float">
            <text:p>1</text:p>
          </table:table-cell>
          <table:table-cell table:formula="of:=[.O261]/[.N26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TEPHANEMANGIN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2:.M262])" office:value-type="float" office:value="1" calcext:value-type="float">
            <text:p>1</text:p>
          </table:table-cell>
          <table:table-cell table:formula="of:=[.O262]/[.N26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SOKOL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3:.M263])" office:value-type="float" office:value="1" calcext:value-type="float">
            <text:p>1</text:p>
          </table:table-cell>
          <table:table-cell table:formula="of:=[.O263]/[.N26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ADBOL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4:.M264])" office:value-type="float" office:value="1" calcext:value-type="float">
            <text:p>1</text:p>
          </table:table-cell>
          <table:table-cell table:formula="of:=[.O264]/[.N26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WESOLVED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5:.M265])" office:value-type="float" office:value="1" calcext:value-type="float">
            <text:p>1</text:p>
          </table:table-cell>
          <table:table-cell table:formula="of:=[.O265]/[.N26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HN-HERHOLZ-DT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6:.M266])" office:value-type="float" office:value="1" calcext:value-type="float">
            <text:p>1</text:p>
          </table:table-cell>
          <table:table-cell table:formula="of:=[.O266]/[.N26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XTREMEMICR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7:.M267])" office:value-type="float" office:value="1" calcext:value-type="float">
            <text:p>1</text:p>
          </table:table-cell>
          <table:table-cell table:formula="of:=[.O267]/[.N26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SH-OC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8:.M268])" office:value-type="float" office:value="1" calcext:value-type="float">
            <text:p>1</text:p>
          </table:table-cell>
          <table:table-cell table:formula="of:=[.O268]/[.N26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ENCOV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9:.M269])" office:value-type="float" office:value="1" calcext:value-type="float">
            <text:p>1</text:p>
          </table:table-cell>
          <table:table-cell table:formula="of:=[.O269]/[.N26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ROTECH-ENGINEERING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0:.M270])" office:value-type="float" office:value="1" calcext:value-type="float">
            <text:p>1</text:p>
          </table:table-cell>
          <table:table-cell table:formula="of:=[.O270]/[.N27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ERDIGAD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1:.M271])" office:value-type="float" office:value="1" calcext:value-type="float">
            <text:p>1</text:p>
          </table:table-cell>
          <table:table-cell table:formula="of:=[.O271]/[.N27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PCAVER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2:.M272])" office:value-type="float" office:value="1" calcext:value-type="float">
            <text:p>1</text:p>
          </table:table-cell>
          <table:table-cell table:formula="of:=[.O272]/[.N27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AXOMANU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3:.M273])" office:value-type="float" office:value="1" calcext:value-type="float">
            <text:p>1</text:p>
          </table:table-cell>
          <table:table-cell table:formula="of:=[.O273]/[.N27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EOGODDET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4:.M274])" office:value-type="float" office:value="1" calcext:value-type="float">
            <text:p>1</text:p>
          </table:table-cell>
          <table:table-cell table:formula="of:=[.O274]/[.N27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OBLUESTINGRAY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5:.M275])" office:value-type="float" office:value="1" calcext:value-type="float">
            <text:p>1</text:p>
          </table:table-cell>
          <table:table-cell table:formula="of:=[.O275]/[.N27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ARD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6:.M276])" office:value-type="float" office:value="1" calcext:value-type="float">
            <text:p>1</text:p>
          </table:table-cell>
          <table:table-cell table:formula="of:=[.O276]/[.N27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BRAN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7:.M277])" office:value-type="float" office:value="1" calcext:value-type="float">
            <text:p>1</text:p>
          </table:table-cell>
          <table:table-cell table:formula="of:=[.O277]/[.N27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TBOCHA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8:.M278])" office:value-type="float" office:value="1" calcext:value-type="float">
            <text:p>1</text:p>
          </table:table-cell>
          <table:table-cell table:formula="of:=[.O278]/[.N27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ION-TECH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9:.M279])" office:value-type="float" office:value="1" calcext:value-type="float">
            <text:p>1</text:p>
          </table:table-cell>
          <table:table-cell table:formula="of:=[.O279]/[.N27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APPI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0:.M280])" office:value-type="float" office:value="1" calcext:value-type="float">
            <text:p>1</text:p>
          </table:table-cell>
          <table:table-cell table:formula="of:=[.O280]/[.N28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AULOG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1:.M281])" office:value-type="float" office:value="1" calcext:value-type="float">
            <text:p>1</text:p>
          </table:table-cell>
          <table:table-cell table:formula="of:=[.O281]/[.N28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UYANHK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2:.M282])" office:value-type="float" office:value="1" calcext:value-type="float">
            <text:p>1</text:p>
          </table:table-cell>
          <table:table-cell table:formula="of:=[.O282]/[.N28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VANNERI-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3:.M283])" office:value-type="float" office:value="1" calcext:value-type="float">
            <text:p>1</text:p>
          </table:table-cell>
          <table:table-cell table:formula="of:=[.O283]/[.N28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CERRILLO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4:.M284])" office:value-type="float" office:value="1" calcext:value-type="float">
            <text:p>1</text:p>
          </table:table-cell>
          <table:table-cell table:formula="of:=[.O284]/[.N28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APADR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5:.M285])" office:value-type="float" office:value="1" calcext:value-type="float">
            <text:p>1</text:p>
          </table:table-cell>
          <table:table-cell table:formula="of:=[.O285]/[.N28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REDZAMOAB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6:.M286])" office:value-type="float" office:value="1" calcext:value-type="float">
            <text:p>1</text:p>
          </table:table-cell>
          <table:table-cell table:formula="of:=[.O286]/[.N28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OYLE-VIINDO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7:.M287])" office:value-type="float" office:value="1" calcext:value-type="float">
            <text:p>1</text:p>
          </table:table-cell>
          <table:table-cell table:formula="of:=[.O287]/[.N28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ACHIDALASSI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8:.M288])" office:value-type="float" office:value="1" calcext:value-type="float">
            <text:p>1</text:p>
          </table:table-cell>
          <table:table-cell table:formula="of:=[.O288]/[.N28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RANZPOIZ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89:.M289])" office:value-type="float" office:value="1" calcext:value-type="float">
            <text:p>1</text:p>
          </table:table-cell>
          <table:table-cell table:formula="of:=[.O289]/[.N28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UNG4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0:.M290])" office:value-type="float" office:value="1" calcext:value-type="float">
            <text:p>1</text:p>
          </table:table-cell>
          <table:table-cell table:formula="of:=[.O290]/[.N29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YOURIN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1:.M291])" office:value-type="float" office:value="1" calcext:value-type="float">
            <text:p>1</text:p>
          </table:table-cell>
          <table:table-cell table:formula="of:=[.O291]/[.N29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2:.M292])" office:value-type="float" office:value="1" calcext:value-type="float">
            <text:p>1</text:p>
          </table:table-cell>
          <table:table-cell table:formula="of:=[.O292]/[.N29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DRIANPAESAN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3:.M293])" office:value-type="float" office:value="1" calcext:value-type="float">
            <text:p>1</text:p>
          </table:table-cell>
          <table:table-cell table:formula="of:=[.O293]/[.N29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MON-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4:.M294])" office:value-type="float" office:value="1" calcext:value-type="float">
            <text:p>1</text:p>
          </table:table-cell>
          <table:table-cell table:formula="of:=[.O294]/[.N29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DOO-I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5:.M295])" office:value-type="float" office:value="1" calcext:value-type="float">
            <text:p>1</text:p>
          </table:table-cell>
          <table:table-cell table:formula="of:=[.O295]/[.N29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URTUZASALE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6:.M296])" office:value-type="float" office:value="1" calcext:value-type="float">
            <text:p>1</text:p>
          </table:table-cell>
          <table:table-cell table:formula="of:=[.O296]/[.N29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IVANCANDEL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7:.M297])" office:value-type="float" office:value="1" calcext:value-type="float">
            <text:p>1</text:p>
          </table:table-cell>
          <table:table-cell table:formula="of:=[.O297]/[.N29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ISCOC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8:.M298])" office:value-type="float" office:value="1" calcext:value-type="float">
            <text:p>1</text:p>
          </table:table-cell>
          <table:table-cell table:formula="of:=[.O298]/[.N29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OUSSELDEN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9:.M299])" office:value-type="float" office:value="1" calcext:value-type="float">
            <text:p>1</text:p>
          </table:table-cell>
          <table:table-cell table:formula="of:=[.O299]/[.N29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KIB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0:.M300])" office:value-type="float" office:value="1" calcext:value-type="float">
            <text:p>1</text:p>
          </table:table-cell>
          <table:table-cell table:formula="of:=[.O300]/[.N30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ATORN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1:.M301])" office:value-type="float" office:value="1" calcext:value-type="float">
            <text:p>1</text:p>
          </table:table-cell>
          <table:table-cell table:formula="of:=[.O301]/[.N30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QUANNGUYEN1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2:.M302])" office:value-type="float" office:value="1" calcext:value-type="float">
            <text:p>1</text:p>
          </table:table-cell>
          <table:table-cell table:formula="of:=[.O302]/[.N30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ALENTINAGIULIANI-RAPSODO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3:.M303])" office:value-type="float" office:value="1" calcext:value-type="float">
            <text:p>1</text:p>
          </table:table-cell>
          <table:table-cell table:formula="of:=[.O303]/[.N30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4:.M304])" office:value-type="float" office:value="1" calcext:value-type="float">
            <text:p>1</text:p>
          </table:table-cell>
          <table:table-cell table:formula="of:=[.O304]/[.N30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XANDERDEMATTE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5:.M305])" office:value-type="float" office:value="1" calcext:value-type="float">
            <text:p>1</text:p>
          </table:table-cell>
          <table:table-cell table:formula="of:=[.O305]/[.N30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4BIZNES-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6:.M306])" office:value-type="float" office:value="1" calcext:value-type="float">
            <text:p>1</text:p>
          </table:table-cell>
          <table:table-cell table:formula="of:=[.O306]/[.N30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WPICHL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7:.M307])" office:value-type="float" office:value="1" calcext:value-type="float">
            <text:p>1</text:p>
          </table:table-cell>
          <table:table-cell table:formula="of:=[.O307]/[.N30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LOOPARKSYSTEM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8:.M308])" office:value-type="float" office:value="1" calcext:value-type="float">
            <text:p>1</text:p>
          </table:table-cell>
          <table:table-cell table:formula="of:=[.O308]/[.N30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XANDERDEJAEG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9:.M309])" office:value-type="float" office:value="1" calcext:value-type="float">
            <text:p>1</text:p>
          </table:table-cell>
          <table:table-cell table:formula="of:=[.O309]/[.N30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LFREDOAVANZOS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0:.M310])" office:value-type="float" office:value="1" calcext:value-type="float">
            <text:p>1</text:p>
          </table:table-cell>
          <table:table-cell table:formula="of:=[.O310]/[.N31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VPASC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1:.M311])" office:value-type="float" office:value="1" calcext:value-type="float">
            <text:p>1</text:p>
          </table:table-cell>
          <table:table-cell table:formula="of:=[.O311]/[.N31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WISK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2:.M312])" office:value-type="float" office:value="1" calcext:value-type="float">
            <text:p>1</text:p>
          </table:table-cell>
          <table:table-cell table:formula="of:=[.O312]/[.N31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YENTHE6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3:.M313])" office:value-type="float" office:value="1" calcext:value-type="float">
            <text:p>1</text:p>
          </table:table-cell>
          <table:table-cell table:formula="of:=[.O313]/[.N31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TBAECH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4:.M314])" office:value-type="float" office:value="1" calcext:value-type="float">
            <text:p>1</text:p>
          </table:table-cell>
          <table:table-cell table:formula="of:=[.O314]/[.N31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ORAVAN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5:.M315])" office:value-type="float" office:value="1" calcext:value-type="float">
            <text:p>1</text:p>
          </table:table-cell>
          <table:table-cell table:formula="of:=[.O315]/[.N31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K-ESK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6:.M316])" office:value-type="float" office:value="1" calcext:value-type="float">
            <text:p>1</text:p>
          </table:table-cell>
          <table:table-cell table:formula="of:=[.O316]/[.N31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INYE-DOMATI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7:.M317])" office:value-type="float" office:value="1" calcext:value-type="float">
            <text:p>1</text:p>
          </table:table-cell>
          <table:table-cell table:formula="of:=[.O317]/[.N31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MILIESOUTIR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8:.M318])" office:value-type="float" office:value="1" calcext:value-type="float">
            <text:p>1</text:p>
          </table:table-cell>
          <table:table-cell table:formula="of:=[.O318]/[.N31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REVI-SOFTWA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9:.M319])" office:value-type="float" office:value="1" calcext:value-type="float">
            <text:p>1</text:p>
          </table:table-cell>
          <table:table-cell table:formula="of:=[.O319]/[.N31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NTONIO-TRE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0:.M320])" office:value-type="float" office:value="1" calcext:value-type="float">
            <text:p>1</text:p>
          </table:table-cell>
          <table:table-cell table:formula="of:=[.O320]/[.N32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IYASRAPH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1:.M321])" office:value-type="float" office:value="1" calcext:value-type="float">
            <text:p>1</text:p>
          </table:table-cell>
          <table:table-cell table:formula="of:=[.O321]/[.N32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ZEROHE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2:.M322])" office:value-type="float" office:value="1" calcext:value-type="float">
            <text:p>1</text:p>
          </table:table-cell>
          <table:table-cell table:formula="of:=[.O322]/[.N32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3:.M323])" office:value-type="float" office:value="1" calcext:value-type="float">
            <text:p>1</text:p>
          </table:table-cell>
          <table:table-cell table:formula="of:=[.O323]/[.N32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NTINET-CO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4:.M324])" office:value-type="float" office:value="1" calcext:value-type="float">
            <text:p>1</text:p>
          </table:table-cell>
          <table:table-cell table:formula="of:=[.O324]/[.N32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XABISPACEBIK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5:.M325])" office:value-type="float" office:value="1" calcext:value-type="float">
            <text:p>1</text:p>
          </table:table-cell>
          <table:table-cell table:formula="of:=[.O325]/[.N32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GUYENVIETLAM06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6:.M326])" office:value-type="float" office:value="1" calcext:value-type="float">
            <text:p>1</text:p>
          </table:table-cell>
          <table:table-cell table:formula="of:=[.O326]/[.N32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DRIU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7:.M327])" office:value-type="float" office:value="1" calcext:value-type="float">
            <text:p>1</text:p>
          </table:table-cell>
          <table:table-cell table:formula="of:=[.O327]/[.N32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POTHIE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8:.M328])" office:value-type="float" office:value="1" calcext:value-type="float">
            <text:p>1</text:p>
          </table:table-cell>
          <table:table-cell table:formula="of:=[.O328]/[.N32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ICHARD-WILLDOOI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9:.M329])" office:value-type="float" office:value="1" calcext:value-type="float">
            <text:p>1</text:p>
          </table:table-cell>
          <table:table-cell table:formula="of:=[.O329]/[.N32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ALVORAP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0:.M330])" office:value-type="float" office:value="1" calcext:value-type="float">
            <text:p>1</text:p>
          </table:table-cell>
          <table:table-cell table:formula="of:=[.O330]/[.N33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TEROL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1:.M331])" office:value-type="float" office:value="1" calcext:value-type="float">
            <text:p>1</text:p>
          </table:table-cell>
          <table:table-cell table:formula="of:=[.O331]/[.N33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ALEONARD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2:.M332])" office:value-type="float" office:value="1" calcext:value-type="float">
            <text:p>1</text:p>
          </table:table-cell>
          <table:table-cell table:formula="of:=[.O332]/[.N33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3:.M333])" office:value-type="float" office:value="1" calcext:value-type="float">
            <text:p>1</text:p>
          </table:table-cell>
          <table:table-cell table:formula="of:=[.O333]/[.N33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SIEL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4:.M334])" office:value-type="float" office:value="1" calcext:value-type="float">
            <text:p>1</text:p>
          </table:table-cell>
          <table:table-cell table:formula="of:=[.O334]/[.N33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IAGOSRANGE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5:.M335])" office:value-type="float" office:value="1" calcext:value-type="float">
            <text:p>1</text:p>
          </table:table-cell>
          <table:table-cell table:formula="of:=[.O335]/[.N33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INGWANG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6:.M336])" office:value-type="float" office:value="1" calcext:value-type="float">
            <text:p>1</text:p>
          </table:table-cell>
          <table:table-cell table:formula="of:=[.O336]/[.N33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OPSANZ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7:.M337])" office:value-type="float" office:value="1" calcext:value-type="float">
            <text:p>1</text:p>
          </table:table-cell>
          <table:table-cell table:formula="of:=[.O337]/[.N33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ERRIK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8:.M338])" office:value-type="float" office:value="1" calcext:value-type="float">
            <text:p>1</text:p>
          </table:table-cell>
          <table:table-cell table:formula="of:=[.O338]/[.N33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RVISHA-SERPENTC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39:.M339])" office:value-type="float" office:value="1" calcext:value-type="float">
            <text:p>1</text:p>
          </table:table-cell>
          <table:table-cell table:formula="of:=[.O339]/[.N33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ROG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0:.M340])" office:value-type="float" office:value="1" calcext:value-type="float">
            <text:p>1</text:p>
          </table:table-cell>
          <table:table-cell table:formula="of:=[.O340]/[.N34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WHOTOP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1:.M341])" office:value-type="float" office:value="1" calcext:value-type="float">
            <text:p>1</text:p>
          </table:table-cell>
          <table:table-cell table:formula="of:=[.O341]/[.N34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ORENZOALLEGRUCC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2:.M342])" office:value-type="float" office:value="1" calcext:value-type="float">
            <text:p>1</text:p>
          </table:table-cell>
          <table:table-cell table:formula="of:=[.O342]/[.N34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D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3:.M343])" office:value-type="float" office:value="1" calcext:value-type="float">
            <text:p>1</text:p>
          </table:table-cell>
          <table:table-cell table:formula="of:=[.O343]/[.N34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NGELINAANAK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4:.M344])" office:value-type="float" office:value="1" calcext:value-type="float">
            <text:p>1</text:p>
          </table:table-cell>
          <table:table-cell table:formula="of:=[.O344]/[.N34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OLO4GAM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5:.M345])" office:value-type="float" office:value="1" calcext:value-type="float">
            <text:p>1</text:p>
          </table:table-cell>
          <table:table-cell table:formula="of:=[.O345]/[.N34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JDZIURZYNSK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6:.M346])" office:value-type="float" office:value="1" calcext:value-type="float">
            <text:p>1</text:p>
          </table:table-cell>
          <table:table-cell table:formula="of:=[.O346]/[.N34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7:.M347])" office:value-type="float" office:value="1" calcext:value-type="float">
            <text:p>1</text:p>
          </table:table-cell>
          <table:table-cell table:formula="of:=[.O347]/[.N34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USTREIS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8:.M348])" office:value-type="float" office:value="1" calcext:value-type="float">
            <text:p>1</text:p>
          </table:table-cell>
          <table:table-cell table:formula="of:=[.O348]/[.N34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LBASW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9:.M349])" office:value-type="float" office:value="1" calcext:value-type="float">
            <text:p>1</text:p>
          </table:table-cell>
          <table:table-cell table:formula="of:=[.O349]/[.N34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PGAISE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0:.M350])" office:value-type="float" office:value="1" calcext:value-type="float">
            <text:p>1</text:p>
          </table:table-cell>
          <table:table-cell table:formula="of:=[.O350]/[.N35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MEGATM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1:.M351])" office:value-type="float" office:value="1" calcext:value-type="float">
            <text:p>1</text:p>
          </table:table-cell>
          <table:table-cell table:formula="of:=[.O351]/[.N35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DOOAMITAUJ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2:.M352])" office:value-type="float" office:value="1" calcext:value-type="float">
            <text:p>1</text:p>
          </table:table-cell>
          <table:table-cell table:formula="of:=[.O352]/[.N35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OMITCOOP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3:.M353])" office:value-type="float" office:value="1" calcext:value-type="float">
            <text:p>1</text:p>
          </table:table-cell>
          <table:table-cell table:formula="of:=[.O353]/[.N35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ODEXISTEA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4:.M354])" office:value-type="float" office:value="1" calcext:value-type="float">
            <text:p>1</text:p>
          </table:table-cell>
          <table:table-cell table:formula="of:=[.O354]/[.N35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UNCANNYC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5:.M355])" office:value-type="float" office:value="1" calcext:value-type="float">
            <text:p>1</text:p>
          </table:table-cell>
          <table:table-cell table:formula="of:=[.O355]/[.N35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RMARTI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6:.M356])" office:value-type="float" office:value="1" calcext:value-type="float">
            <text:p>1</text:p>
          </table:table-cell>
          <table:table-cell table:formula="of:=[.O356]/[.N35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TST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7:.M357])" office:value-type="float" office:value="1" calcext:value-type="float">
            <text:p>1</text:p>
          </table:table-cell>
          <table:table-cell table:formula="of:=[.O357]/[.N35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WILLDOO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8:.M358])" office:value-type="float" office:value="1" calcext:value-type="float">
            <text:p>1</text:p>
          </table:table-cell>
          <table:table-cell table:formula="of:=[.O358]/[.N35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JANSSEN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9:.M359])" office:value-type="float" office:value="1" calcext:value-type="float">
            <text:p>1</text:p>
          </table:table-cell>
          <table:table-cell table:formula="of:=[.O359]/[.N35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ORIANMAG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0:.M360])" office:value-type="float" office:value="1" calcext:value-type="float">
            <text:p>1</text:p>
          </table:table-cell>
          <table:table-cell table:formula="of:=[.O360]/[.N36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JMONTE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1:.M361])" office:value-type="float" office:value="1" calcext:value-type="float">
            <text:p>1</text:p>
          </table:table-cell>
          <table:table-cell table:formula="of:=[.O361]/[.N36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ARAS-TS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2:.M362])" office:value-type="float" office:value="1" calcext:value-type="float">
            <text:p>1</text:p>
          </table:table-cell>
          <table:table-cell table:formula="of:=[.O362]/[.N36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ISUK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3:.M363])" office:value-type="float" office:value="1" calcext:value-type="float">
            <text:p>1</text:p>
          </table:table-cell>
          <table:table-cell table:formula="of:=[.O363]/[.N36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ENJAH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4:.M364])" office:value-type="float" office:value="1" calcext:value-type="float">
            <text:p>1</text:p>
          </table:table-cell>
          <table:table-cell table:formula="of:=[.O364]/[.N36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YANC-M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5:.M365])" office:value-type="float" office:value="1" calcext:value-type="float">
            <text:p>1</text:p>
          </table:table-cell>
          <table:table-cell table:formula="of:=[.O365]/[.N36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ASCULOREN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6:.M366])" office:value-type="float" office:value="1" calcext:value-type="float">
            <text:p>1</text:p>
          </table:table-cell>
          <table:table-cell table:formula="of:=[.O366]/[.N36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7:.M367])" office:value-type="float" office:value="1" calcext:value-type="float">
            <text:p>1</text:p>
          </table:table-cell>
          <table:table-cell table:formula="of:=[.O367]/[.N36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RSILV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8:.M368])" office:value-type="float" office:value="1" calcext:value-type="float">
            <text:p>1</text:p>
          </table:table-cell>
          <table:table-cell table:formula="of:=[.O368]/[.N36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OVACODE-N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9:.M369])" office:value-type="float" office:value="1" calcext:value-type="float">
            <text:p>1</text:p>
          </table:table-cell>
          <table:table-cell table:formula="of:=[.O369]/[.N36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OJANE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0:.M370])" office:value-type="float" office:value="1" calcext:value-type="float">
            <text:p>1</text:p>
          </table:table-cell>
          <table:table-cell table:formula="of:=[.O370]/[.N37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FIEH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1:.M371])" office:value-type="float" office:value="1" calcext:value-type="float">
            <text:p>1</text:p>
          </table:table-cell>
          <table:table-cell table:formula="of:=[.O371]/[.N37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OMATIX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2:.M372])" office:value-type="float" office:value="1" calcext:value-type="float">
            <text:p>1</text:p>
          </table:table-cell>
          <table:table-cell table:formula="of:=[.O372]/[.N37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NATHANSTEI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3:.M373])" office:value-type="float" office:value="1" calcext:value-type="float">
            <text:p>1</text:p>
          </table:table-cell>
          <table:table-cell table:formula="of:=[.O373]/[.N37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UMELDI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4:.M374])" office:value-type="float" office:value="1" calcext:value-type="float">
            <text:p>1</text:p>
          </table:table-cell>
          <table:table-cell table:formula="of:=[.O374]/[.N37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ABA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5:.M375])" office:value-type="float" office:value="1" calcext:value-type="float">
            <text:p>1</text:p>
          </table:table-cell>
          <table:table-cell table:formula="of:=[.O375]/[.N37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AYDIGIT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6:.M376])" office:value-type="float" office:value="1" calcext:value-type="float">
            <text:p>1</text:p>
          </table:table-cell>
          <table:table-cell table:formula="of:=[.O376]/[.N37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KTSR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7:.M377])" office:value-type="float" office:value="1" calcext:value-type="float">
            <text:p>1</text:p>
          </table:table-cell>
          <table:table-cell table:formula="of:=[.O377]/[.N37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OCUSA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8:.M378])" office:value-type="float" office:value="1" calcext:value-type="float">
            <text:p>1</text:p>
          </table:table-cell>
          <table:table-cell table:formula="of:=[.O378]/[.N37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AULDB-B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79:.M379])" office:value-type="float" office:value="1" calcext:value-type="float">
            <text:p>1</text:p>
          </table:table-cell>
          <table:table-cell table:formula="of:=[.O379]/[.N37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0:.M380])" office:value-type="float" office:value="1" calcext:value-type="float">
            <text:p>1</text:p>
          </table:table-cell>
          <table:table-cell table:formula="of:=[.O380]/[.N38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LORIANDESP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1:.M381])" office:value-type="float" office:value="1" calcext:value-type="float">
            <text:p>1</text:p>
          </table:table-cell>
          <table:table-cell table:formula="of:=[.O381]/[.N38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OLTRANSCORP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2:.M382])" office:value-type="float" office:value="1" calcext:value-type="float">
            <text:p>1</text:p>
          </table:table-cell>
          <table:table-cell table:formula="of:=[.O382]/[.N38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GOCHUNG207-VIINDO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3:.M383])" office:value-type="float" office:value="1" calcext:value-type="float">
            <text:p>1</text:p>
          </table:table-cell>
          <table:table-cell table:formula="of:=[.O383]/[.N38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OXN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4:.M384])" office:value-type="float" office:value="1" calcext:value-type="float">
            <text:p>1</text:p>
          </table:table-cell>
          <table:table-cell table:formula="of:=[.O384]/[.N38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EMIFR8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5:.M385])" office:value-type="float" office:value="1" calcext:value-type="float">
            <text:p>1</text:p>
          </table:table-cell>
          <table:table-cell table:formula="of:=[.O385]/[.N38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PSJ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6:.M386])" office:value-type="float" office:value="1" calcext:value-type="float">
            <text:p>1</text:p>
          </table:table-cell>
          <table:table-cell table:formula="of:=[.O386]/[.N38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CASTELOVIG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7:.M387])" office:value-type="float" office:value="1" calcext:value-type="float">
            <text:p>1</text:p>
          </table:table-cell>
          <table:table-cell table:formula="of:=[.O387]/[.N38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LAZARUSU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8:.M388])" office:value-type="float" office:value="1" calcext:value-type="float">
            <text:p>1</text:p>
          </table:table-cell>
          <table:table-cell table:formula="of:=[.O388]/[.N38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9:.M389])" office:value-type="float" office:value="1" calcext:value-type="float">
            <text:p>1</text:p>
          </table:table-cell>
          <table:table-cell table:formula="of:=[.O389]/[.N38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PINSE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0:.M390])" office:value-type="float" office:value="1" calcext:value-type="float">
            <text:p>1</text:p>
          </table:table-cell>
          <table:table-cell table:formula="of:=[.O390]/[.N39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DE-SPRING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1:.M391])" office:value-type="float" office:value="1" calcext:value-type="float">
            <text:p>1</text:p>
          </table:table-cell>
          <table:table-cell table:formula="of:=[.O391]/[.N39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OODLES-TECH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2:.M392])" office:value-type="float" office:value="1" calcext:value-type="float">
            <text:p>1</text:p>
          </table:table-cell>
          <table:table-cell table:formula="of:=[.O392]/[.N39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VASI26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3:.M393])" office:value-type="float" office:value="1" calcext:value-type="float">
            <text:p>1</text:p>
          </table:table-cell>
          <table:table-cell table:formula="of:=[.O393]/[.N39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TANTI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4:.M394])" office:value-type="float" office:value="1" calcext:value-type="float">
            <text:p>1</text:p>
          </table:table-cell>
          <table:table-cell table:formula="of:=[.O394]/[.N39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TELAHU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5:.M395])" office:value-type="float" office:value="1" calcext:value-type="float">
            <text:p>1</text:p>
          </table:table-cell>
          <table:table-cell table:formula="of:=[.O395]/[.N39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ENNYMK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6:.M396])" office:value-type="float" office:value="1" calcext:value-type="float">
            <text:p>1</text:p>
          </table:table-cell>
          <table:table-cell table:formula="of:=[.O396]/[.N39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GEDIMINASVENC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7:.M397])" office:value-type="float" office:value="1" calcext:value-type="float">
            <text:p>1</text:p>
          </table:table-cell>
          <table:table-cell table:formula="of:=[.O397]/[.N39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EPSANDER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8:.M398])" office:value-type="float" office:value="1" calcext:value-type="float">
            <text:p>1</text:p>
          </table:table-cell>
          <table:table-cell table:formula="of:=[.O398]/[.N39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WJOALDE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99:.M399])" office:value-type="float" office:value="1" calcext:value-type="float">
            <text:p>1</text:p>
          </table:table-cell>
          <table:table-cell table:formula="of:=[.O399]/[.N39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EUBY0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00:.M400])" office:value-type="float" office:value="1" calcext:value-type="float">
            <text:p>1</text:p>
          </table:table-cell>
          <table:table-cell table:formula="of:=[.O400]/[.N40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PESO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01:.M401])" office:value-type="float" office:value="1" calcext:value-type="float">
            <text:p>1</text:p>
          </table:table-cell>
          <table:table-cell table:formula="of:=[.O401]/[.N40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SCANOG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02:.M402])" office:value-type="float" office:value="1" calcext:value-type="float">
            <text:p>1</text:p>
          </table:table-cell>
          <table:table-cell table:formula="of:=[.O402]/[.N40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CORPORATEHUB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03:.M403])" office:value-type="float" office:value="1" calcext:value-type="float">
            <text:p>1</text:p>
          </table:table-cell>
          <table:table-cell table:formula="of:=[.O403]/[.N40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OSENVLADIMIROV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4:.M404])" office:value-type="float" office:value="1" calcext:value-type="float">
            <text:p>1</text:p>
          </table:table-cell>
          <table:table-cell table:formula="of:=[.O404]/[.N40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CDRUBAY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5:.M405])" office:value-type="float" office:value="1" calcext:value-type="float">
            <text:p>1</text:p>
          </table:table-cell>
          <table:table-cell table:formula="of:=[.O405]/[.N40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KATULO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6:.M406])" office:value-type="float" office:value="1" calcext:value-type="float">
            <text:p>1</text:p>
          </table:table-cell>
          <table:table-cell table:formula="of:=[.O406]/[.N40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B-FLY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7:.M407])" office:value-type="float" office:value="1" calcext:value-type="float">
            <text:p>1</text:p>
          </table:table-cell>
          <table:table-cell table:formula="of:=[.O407]/[.N40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EISOLSSO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8:.M408])" office:value-type="float" office:value="1" calcext:value-type="float">
            <text:p>1</text:p>
          </table:table-cell>
          <table:table-cell table:formula="of:=[.O408]/[.N40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ODOO-COMMUNITY-IRA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09:.M409])" office:value-type="float" office:value="1" calcext:value-type="float">
            <text:p>1</text:p>
          </table:table-cell>
          <table:table-cell table:formula="of:=[.O409]/[.N40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RAZVANIOA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0:.M410])" office:value-type="float" office:value="1" calcext:value-type="float">
            <text:p>1</text:p>
          </table:table-cell>
          <table:table-cell table:formula="of:=[.O410]/[.N41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JORGE-LUIS-DEV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1:.M411])" office:value-type="float" office:value="1" calcext:value-type="float">
            <text:p>1</text:p>
          </table:table-cell>
          <table:table-cell table:formula="of:=[.O411]/[.N41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USSAI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2:.M412])" office:value-type="float" office:value="1" calcext:value-type="float">
            <text:p>1</text:p>
          </table:table-cell>
          <table:table-cell table:formula="of:=[.O412]/[.N41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T-ETEJEDA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3:.M413])" office:value-type="float" office:value="1" calcext:value-type="float">
            <text:p>1</text:p>
          </table:table-cell>
          <table:table-cell table:formula="of:=[.O413]/[.N41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SANDERLIENAERT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4:.M414])" office:value-type="float" office:value="1" calcext:value-type="float">
            <text:p>1</text:p>
          </table:table-cell>
          <table:table-cell table:formula="of:=[.O414]/[.N414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BINHEX-SYSTEMS-SOLUTIONS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5:.M415])" office:value-type="float" office:value="1" calcext:value-type="float">
            <text:p>1</text:p>
          </table:table-cell>
          <table:table-cell table:formula="of:=[.O415]/[.N415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QUOC-PN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6:.M416])" office:value-type="float" office:value="1" calcext:value-type="float">
            <text:p>1</text:p>
          </table:table-cell>
          <table:table-cell table:formula="of:=[.O416]/[.N416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IEN-LD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7:.M417])" office:value-type="float" office:value="1" calcext:value-type="float">
            <text:p>1</text:p>
          </table:table-cell>
          <table:table-cell table:formula="of:=[.O417]/[.N417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REISP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8:.M418])" office:value-type="float" office:value="1" calcext:value-type="float">
            <text:p>1</text:p>
          </table:table-cell>
          <table:table-cell table:formula="of:=[.O418]/[.N418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DINANE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19:.M419])" office:value-type="float" office:value="1" calcext:value-type="float">
            <text:p>1</text:p>
          </table:table-cell>
          <table:table-cell table:formula="of:=[.O419]/[.N419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AZLEDYN-OR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0:.M420])" office:value-type="float" office:value="1" calcext:value-type="float">
            <text:p>1</text:p>
          </table:table-cell>
          <table:table-cell table:formula="of:=[.O420]/[.N420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LUSAG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1:.M421])" office:value-type="float" office:value="1" calcext:value-type="float">
            <text:p>1</text:p>
          </table:table-cell>
          <table:table-cell table:formula="of:=[.O421]/[.N421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IIKANISSI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2:.M422])" office:value-type="float" office:value="1" calcext:value-type="float">
            <text:p>1</text:p>
          </table:table-cell>
          <table:table-cell table:formula="of:=[.O422]/[.N422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ODEIBOT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3:.M423])" office:value-type="float" office:value="1" calcext:value-type="float">
            <text:p>1</text:p>
          </table:table-cell>
          <table:table-cell table:formula="of:=[.O423]/[.N423]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FABIOLA-AUZ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4:.M424])" office:value-type="float" office:value="1" calcext:value-type="float">
            <text:p>1</text:p>
          </table:table-cell>
          <table:table-cell table:formula="of:=[.O424]/[.N424]" office:value-type="float" office:value="1" calcext:value-type="float">
            <text:p>1,00</text:p>
          </table:table-cell>
        </table:table-row>
        <table:table-row table:style-name="ro1" table:number-rows-repeated="10481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uthors" table:style-name="ta1">
        <table:table-column table:style-name="co6" table:default-cell-style-name="Default"/>
        <table:table-column table:style-name="co3" table:number-columns-repeated="12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victoralmau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SUM([.B2:.M2])" office:value-type="float" office:value="391" calcext:value-type="float">
            <text:p>391</text:p>
          </table:table-cell>
          <table:table-cell table:style-name="ce3"/>
        </table:table-row>
        <table:table-row table:style-name="ro1">
          <table:table-cell office:value-type="string" calcext:value-type="string">
            <text:p>pedrobaeza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SUM([.B3:.M3])"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string" calcext:value-type="string">
            <text:p>etobella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formula="of:=SUM([.B4:.M4])"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string" calcext:value-type="string">
            <text:p>chienandalu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formula="of:=SUM([.B5:.M5])"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SUM([.B6:.M6])"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MiquelRForgeFlow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SUM([.B7:.M7])"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string" calcext:value-type="string">
            <text:p>alexis-via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B8:.M8])"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string" calcext:value-type="string">
            <text:p>pilarvargas-tecnativ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formula="of:=SUM([.B9:.M9])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LoisRForgeFlow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SUM([.B10:.M10])"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SUM([.B11:.M11])"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string" calcext:value-type="string">
            <text:p>Saran44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SUM([.B12:.M12])"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sergio-terue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B13:.M13])"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dhongu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SUM([.B14:.M14])"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stefan-tecnativ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5:.M15])"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CarlosRoca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B16:.M16])"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SUM([.B17:.M17])"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yaj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SUM([.B18:.M18])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9:.M19])"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SUM([.B20:.M20])"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SUM([.B21:.M21])"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rvalyi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B22:.M22])"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marcelsavegnag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B23:.M23])"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mcojocaru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4:.M24])"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stananatanae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25:.M25])"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B26:.M26])"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lmigno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27:.M27])"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BernatPForgeFlow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SUM([.B28:.M28])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ao-lando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M29])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30:.M30])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ungKoKoLin19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31:.M31])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sebalix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B32:.M32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AaronHForgeFl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33:.M33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t-software-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B34:.M34])"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Borru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35:.M35])"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ps-tubti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B36:.M36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7:.M37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B38:.M38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josep-tecnativ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9:.M39])"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JuMiSanAr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40:.M40])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feketemiha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B41:.M41])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mbco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42:.M42])"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marielejeu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3:.M43])"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44:.M44])"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ernesto-garcia-tecnati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5:.M45])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odooNexte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46:.M46])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duong77476-viindo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7:.M47])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SUM([.B48:.M48])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renda-dev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SUM([.B49:.M49])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ernestotejed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:.M50])"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JordiMForgeFlow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51:.M51])"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52:.M52])"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carlosdaude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53:.M53])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felipemotter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54:.M54])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Yadier-Tecnati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5:.M55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carolinafernandez-tecnati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56:.M56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DavidJForgeFlow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57:.M57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EmilioPascu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B58:.M58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renatonlim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9:.M59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huguesdk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60:.M60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JasminSForgeFlow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61:.M61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62:.M62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angelgarciadelach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63:.M63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sbejaou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64:.M64])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kaynn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65:.M65])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66:.M66])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ChrisOForgeFlow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67:.M67]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florian-daco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8:.M68]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dalonso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B69:.M69]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ebastienbeau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70:.M70]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Rog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71:.M71]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GuillemCForgeF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2:.M72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OriolMForgeFlow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73:.M73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RodrigoB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4:.M74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manuelregido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75:.M75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JuanyDForgeflow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76:.M76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carmenbianc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B77:.M77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78:.M78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79:.M79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0:.M80]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celm1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B81:.M81]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ramiadavid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82:.M82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hildickethan-S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3:.M83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dsolanki-init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B84:.M84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nguyenminhchie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85:.M85]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86:.M86]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QuocDuong13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87:.M87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xavier-bouquiau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88:.M88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antonag3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89:.M89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didderen-novia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90:.M90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irAionTech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91:.M91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ordiBForgeFlow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B92:.M92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93:.M93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mequigno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94:.M94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anchonuria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95:.M95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96:.M96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ependabot[bot]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97:.M97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glitchov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98:.M98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kluna199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99:.M99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00:.M100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01:.M101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zamberj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2:.M102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ljsalvatierra-factorlib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3:.M103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dessanhemraye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104:.M104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eomer1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105:.M105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OCA-git-bo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06:.M106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bvanjeelhari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7:.M107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onhd9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08:.M108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petrus-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109:.M109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viorForgeFlow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10:.M110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ealda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111:.M111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ferran-S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12:.M112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113:.M113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B114:.M114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olqubiq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15:.M115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alan1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16:.M116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locdang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7:.M117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ergiCForgeFlow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18:.M118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ncent-hatakeyam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19:.M119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ctor-champonnoi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20:.M120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oihan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1:.M121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122:.M122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emi-filame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23:.M123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izzappde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24:.M124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nddago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5:.M125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binkeune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126:.M126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ypapoui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27:.M127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omar7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8:.M128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drigonev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29:.M129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atteoopenf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30:.M130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31:.M131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32:.M132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umeBforgeFlow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33:.M133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ritzole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134:.M134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abbitJon-S7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5:.M13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ldeig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6:.M136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vinh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37:.M137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38:.M138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eanton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139:.M139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iguel-S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40:.M140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eyes4711-S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41:.M141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42:.M142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guen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43:.M143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parf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44:.M144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PicchiSeb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45:.M145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gcarvalh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46:.M146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Bearnard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B147:.M147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olo4gam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48:.M148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kantelber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49:.M149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anothinggu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50:.M150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51:.M151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homaspaulb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52:.M152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AlexPForgeFlow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153:.M153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4:.M15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rancoMaxim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5:.M155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HugoCordobaLe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56:.M156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heerayutEncod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57:.M157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kittiu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8:.M158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59:.M159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emytm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0:.M160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x39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161:.M161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ethuthao24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B162:.M162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uBForgeFlow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163:.M163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baimon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64:.M164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drienpeiff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165:.M165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elipeza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6:.M16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abbasovDin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7:.M167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8:.M168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hinkwelltwd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69:.M169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70:.M170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niz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71:.M171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aradoxxxz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72:.M172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oylop2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73:.M173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ndreagidaltig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174:.M174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irokibast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175:.M175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ikul-OSI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76:.M176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re-commit-ci[bot]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77:.M177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odexisTe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78:.M178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9:.M179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aonamutc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180:.M180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81:.M181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hwetaSerpentC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182:.M182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drian-dk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83:.M183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etaminu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184:.M184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uyquyen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5:.M185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OpenCo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86:.M186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oanSForgeFlow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87:.M187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hiagoMForgeFlo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88:.M188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vaSForgeFlow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89:.M189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90:.M190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Highcoole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91:.M191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hugosantosre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2:.M192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avierInie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93:.M193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anielduqm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194:.M194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uk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5:.M195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liciagaarz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6:.M196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marcosg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7:.M197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ierrickBrun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98:.M198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inaldifirdau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199:.M199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ValentinVinag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00:.M200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rvisha-O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1:.M201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enriquemarti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2:.M202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ernandoRome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03:.M203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runo-Zano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204:.M204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hx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5:.M205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annyadai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06:.M206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07:.M207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08:.M208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vicenteco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09:.M209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ntsirintan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210:.M210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art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11:.M211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uongnmt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212:.M212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oporteOper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13:.M213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csonefh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4:.M214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Kev-Roch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15:.M215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yostash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16:.M216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enbox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17:.M217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ODBre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18:.M218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MaciasOS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19:.M219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hristian-RB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20:.M220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AntoniRome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221:.M221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FrancescoBallerin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22:.M222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ariadforgeflow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23:.M223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sierneiradev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24:.M22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guillot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225:.M225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landojduarte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26:.M226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ivislay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27:.M2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olodiay6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28:.M228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29:.M229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ugusto-weis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30:.M230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tiasperalta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1:.M231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ancouver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32:.M232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onasbuchholz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33:.M233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ang2503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34:.M23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buiol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35:.M235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orlinhen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6:.M236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re-agileb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7:.M23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icardoal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38:.M238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mh-m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39:.M239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byf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0:.M240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en-fos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41:.M241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uewe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42:.M242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itabenfd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43:.M243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onCrit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4:.M24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bhinavvaidya-ts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45:.M245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assine-rhimi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46:.M246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d0va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47:.M24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ar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48:.M248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tephaneMang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49:.M249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eeman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50:.M250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qgroulard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51:.M251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ewtratip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52:.M252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ourad-eh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53:.M253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le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4:.M254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55:.M255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OsoTranqui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6:.M256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mkarthik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7:.M257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hristianSantam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8:.M258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icomac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259:.M259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vib-adhoc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0:.M260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lbi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1:.M261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ariodelzozz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62:.M262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spo-ton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63:.M263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amille09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64:.M264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ci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265:.M265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hgabelgaar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66:.M266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ehoang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67:.M267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kwoychesk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68:.M268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eliakti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9:.M269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T-cser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0:.M270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iendry-aktivsoftwa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1:.M271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ICO-SOLUTION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2:.M272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iamondnguyenk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73:.M273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atrickt-oforc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274:.M274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hafizhlf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75:.M275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ieterPaulusse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6:.M276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uantrantg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7:.M277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hienvh33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278:.M278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eluko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279:.M279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p-wtioi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280:.M280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aemo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281:.M281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paniss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82:.M28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mlop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83:.M28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doutrelou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84:.M284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Cheung-FactorLib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85:.M28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lalexg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6:.M28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pulo7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87:.M28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evinkh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8:.M28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fique-del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89:.M28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ayatec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290:.M29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esarl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291:.M29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litheryduke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92:.M29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esusValdez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93:.M29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uisg123v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94:.M294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yen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5:.M29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oans7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6:.M29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ferri44-S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97:.M29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iegoFJ9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98:.M29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ngelinaanak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9:.M29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vs-cetmix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300:.M30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edrocas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01:.M30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vanHR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02:.M30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Kama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03:.M30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janOD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04:.M304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handni2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05:.M30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heangryang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06:.M30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ntux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07:.M30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08:.M30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mumu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09:.M30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imirondo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10:.M31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lod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1:.M31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md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12:.M31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lach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13:.M31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k-esk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14:.M314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ado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15:.M31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mgonzale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16:.M31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stro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17:.M31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ubusa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18:.M31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stece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19:.M31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moran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20:.M32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amdam-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1:.M32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gallart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2:.M32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cheledic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3:.M32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thben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24:.M324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fcapalb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325:.M32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ohnw-bluemark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26:.M326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moneversient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27:.M327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rmaz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28:.M32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ngelmoy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29:.M32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erardoOperu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0:.M33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iarv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331:.M331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m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332:.M332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udLa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33:.M33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inaAForgeFlow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34:.M33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-vyshnev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35:.M33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edric-Pigeon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36:.M33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omasBinsfeld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37:.M33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lonsof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38:.M33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blocc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339:.M33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utToc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40:.M34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tthieusais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41:.M34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ranzPoiz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42:.M34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uzefa-abba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43:.M34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osesosa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44:.M34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LaurelB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45:.M34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isho9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46:.M34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ran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47:.M34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uentes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8:.M34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ul-S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49:.M34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biosca-s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50:.M35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esusVMayor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51:.M35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blomatoskme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52:.M35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dreMarc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53:.M35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egoParaded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54:.M35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ieulucky1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55:.M35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rdik-O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6:.M35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ogocs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57:.M35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didderen-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58:.M35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eed-raeis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359:.M35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tchuthan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60:.M36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cysos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61:.M36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zao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62:.M36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marulbal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63:.M36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magdalenaC2i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64:.M36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yweng8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65:.M36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anngocson19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66:.M36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u-m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67:.M36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usanchezqubiq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68:.M36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T-nfrancis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69:.M36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70:.M37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ppstogr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71:.M37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ralb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72:.M37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aisa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73:.M37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guelpadi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74:.M37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rioLo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75:.M37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T-jcolm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76:.M37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ir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77:.M37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mco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78:.M37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rsanchu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379:.M37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vrosse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80:.M38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81:.M38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iplangatda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82:.M38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dejong-ther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83:.M38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lienAtSyst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84:.M38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hoivo16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85:.M38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ieu1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386:.M38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edroortega-pun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87:.M38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o-bloiz-orno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88:.M38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ytzej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89:.M38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guyenhk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90:.M39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yaseenta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391:.M39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zuher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392:.M39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telahu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93:.M39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ilangvn20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94:.M39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isopu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95:.M39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uanjo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96:.M39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stafabarmshory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97:.M39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coCalcagn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398:.M39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icolasramos-com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99:.M39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uTav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00:.M40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nuelcaleroso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01:.M40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dreampioves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02:.M40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ouffsamue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03:.M40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nikvonrotz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04:.M40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incent-cowboy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05:.M40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ilangvn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06:.M40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joantony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07:.M40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rsilvei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08:.M40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ginesi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09:.M40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riceCG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10:.M41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nnyMk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11:.M41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ita8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12:.M41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400i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13:.M41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octarjall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14:.M41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bert-Aert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15:.M41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yloth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16:.M416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zoe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17:.M417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orenzoC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18:.M418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Zodk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19:.M41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rlei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20:.M42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quelalzanill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421:.M421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mbarbudima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422:.M42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uentinDupon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423:.M423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amidk10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424:.M424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erez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425:.M42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esar-tecnati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26:.M42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havalTforgeFl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27:.M42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teuGForgeFlow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28:.M42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schreiberc2c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29:.M42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ineux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30:.M43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erre-halleu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1:.M43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marion-sour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32:.M43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thisjacob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33:.M43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liocabreriz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34:.M43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lenf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35:.M43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corone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36:.M43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lgamarcocb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37:.M43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cvalg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38:.M43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TUS630465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39:.M43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yera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40:.M44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ementmb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41:.M44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ibaultrey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42:.M44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ra-jurcevic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43:.M44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anda9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44:.M44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ararthust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45:.M44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mosh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46:.M44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skurain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47:.M44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NVx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48:.M44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drigosu-Vauxo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49:.M44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istorres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50:.M45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gho-a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51:.M45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eylor29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52:.M45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ilioSer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53:.M45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rnandahf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54:.M45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uniagajo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55:.M45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guelPoyato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56:.M45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iller-m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7:.M45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gui-S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58:.M45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gnacio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59:.M45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magusiak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0:.M46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gnissak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1:.M46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rkhalte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2:.M46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goHoangHung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63:.M46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fdivi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64:.M46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CKraus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65:.M46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ismal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66:.M46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nila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67:.M46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rrabit-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68:.M46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eni-O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69:.M46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ndresh-OS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70:.M47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ntoniorivera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471:.M47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urtaza-OS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72:.M47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LeeOS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73:.M47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PChavezOS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74:.M47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trickrwilso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75:.M47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ndan-OS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476:.M47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tkarpinski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77:.M47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dip-sc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78:.M47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sanivimusOmn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79:.M47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tmixGitDro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480:.M48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ctorvermot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81:.M48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ilimrib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82:.M48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isson-Jn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83:.M48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Sokol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84:.M48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dbol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85:.M48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nerikceber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486:.M48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conjour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87:.M48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hn-herholz-dt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88:.M48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tlam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89:.M48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kapatel-initos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90:.M49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xtrememicr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91:.M49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shkreud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492:.M49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q-adho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493:.M49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k-adhoc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4:.M49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jscaraf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95:.M49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pez-Adhoc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96:.M49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hammadazeem7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497:.M49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vgolla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498:.M49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agle-clou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99:.M49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ince-dynapp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00:.M50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stannard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501:.M50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ffeinisfu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02:.M50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pgenic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503:.M50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pcaver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504:.M50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istophAbenthungCibex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05:.M50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shah-ini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06:.M50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zorom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07:.M50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kapasi-init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08:.M50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kunjantal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9:.M50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gypepe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10:.M51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xomanu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511:.M51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oGoddet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512:.M51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viswaelbro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513:.M51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nQubiQ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14:.M51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ucuswolfiu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15:.M51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nsgi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16:.M51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rGigSolution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17:.M51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rdiToled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8:.M51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tbocha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19:.M51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cor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0:.M52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ppi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1:.M52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fosso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2:.M52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yanhk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3:.M52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vanneri-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4:.M52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ej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525:.M52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lomincha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26:.M52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exeirivera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27:.M52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cerrillo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8:.M52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apadr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29:.M52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redzamoabg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30:.M53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yle-viindo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B531:.M53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chidAlassi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2:.M53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ng4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3:.M53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ouring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4:.M53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rianpaesan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5:.M53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on-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6:.M53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urtuzasale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7:.M53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vancandel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8:.M53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scoC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39:.M53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kiB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0:.M54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atorn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1:.M54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annguyen1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2:.M54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entinagiuliani-rapsodo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3:.M54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anderDeMatte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4:.M54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rzana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5:.M54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pichl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6:.M54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hadhb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7:.M54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anderDeJaeg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8:.M54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fredoavanzos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B549:.M54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vpascu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0:.M55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wisk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1:.M55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enthe6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2:.M55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tbaech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3:.M55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aVan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4:.M55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nye-domati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5:.M55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iliesoutir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556:.M55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tonio-tre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557:.M55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iyasraph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558:.M55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zerohe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559:.M55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ikeenko-vikt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560:.M56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xabispacebike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561:.M56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guyenvietlam06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2:.M56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driu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3:.M56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4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64:.M56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pothie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5:.M56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ichard-willdooit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6:.M56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vorap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7:.M56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terol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8:.M56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aleonard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69:.M56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go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0:.M57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ihb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1:.M57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agosrange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2:.M57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g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3:.M57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smartinku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74:.M57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scarjars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75:.M57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ngwang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6:.M57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psanz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7:.M57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anmagi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78:.M57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rrik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79:.M57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rvisha-serpentc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580:.M58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hotop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1:.M58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renzoallegrucc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2:.M58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jdziurzynsk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3:.M58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varo-domatix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4:.M58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streis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5:.M58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pgaise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6:.M58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megatm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7:.M58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dooamitauj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8:.M58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niilDigtya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89:.M58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ncannyc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90:.M59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rmarti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1:.M59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tali-willdooi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2:.M59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janssen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3:.M59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orianMAG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4:.M59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jmonte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5:.M59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as-ts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6:.M59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suk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7:.M59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njaH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8:.M59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yanc-m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99:.M59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sculoren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0:.M60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bsle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1:.M60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jane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2:.M60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fieh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3:.M60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los-domatix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4:.M60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nathanStei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5:.M60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meldi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6:.M60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ba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7:.M60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nyMasci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8:.M60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erp-odo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09:.M60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uldb-b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0:.M61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m2304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1:.M61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lorianDesp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2:.M61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oltrans-it-joha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3:.M61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gochung207-viindo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4:.M61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xn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5:.M61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miFr8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16:.M61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psj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17:.M61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vierobc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18:.M61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castelovig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19:.M61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zarusU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0:.M62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pinse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1:.M62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de-spring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2:.M62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rkat-matthi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3:.M62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si26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4:.M62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Tantin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5:.M62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diminasvenc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6:.M62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epsander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7:.M62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wjoalde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8:.M62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uby0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29:.M62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scanog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30:.M63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exey-pelykh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31:.M63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osenvladimirov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2:.M63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cdruba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3:.M63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atul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4:.M63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b-flyt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5:.M63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isolsso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6:.M63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zvanioa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7:.M63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rge-luis-dev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8:.M63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ssai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39:.M63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T-etejed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0:.M64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nderlienaert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1:.M64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asatorr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2:.M64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uoc-pn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3:.M64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en-ld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4:.M64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ze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5:.M64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zledyn-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6:.M64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jeudy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7:.M64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ikanissi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8:.M64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rke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49:.M64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biola-Auz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650:.M650])" office:value-type="float" office:value="1" calcext:value-type="float">
            <text:p>1</text:p>
          </table:table-cell>
          <table:table-cell/>
        </table:table-row>
      </table:table>
      <table:table table:name="reviewer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Reviewer</text:p>
          </table:table-cell>
          <table:table-cell table:style-name="ce1" office:value-type="string" calcext:value-type="string">
            <text:p>Approved</text:p>
          </table:table-cell>
          <table:table-cell table:style-name="ce1" office:value-type="string" calcext:value-type="string">
            <text:p>Chang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drobaeza</text:p>
          </table:table-cell>
          <table:table-cell office:value-type="float" office:value="1756" calcext:value-type="float">
            <text:p>1756</text:p>
          </table:table-cell>
          <table:table-cell office:value-type="float" office:value="137" calcext:value-type="float">
            <text:p>137</text:p>
          </table:table-cell>
          <table:table-cell office:value-type="float" office:value="542" calcext:value-type="float">
            <text:p>542</text:p>
          </table:table-cell>
          <table:table-cell office:value-type="float" office:value="1921" calcext:value-type="float">
            <text:p>1921</text:p>
          </table:table-cell>
        </table:table-row>
        <table:table-row table:style-name="ro1">
          <table:table-cell office:value-type="string" calcext:value-type="string">
            <text:p>chienandalu</text:p>
          </table:table-cell>
          <table:table-cell office:value-type="float" office:value="592" calcext:value-type="float">
            <text:p>592</text:p>
          </table:table-cell>
          <table:table-cell office:value-type="float" office:value="64" calcext:value-type="float">
            <text:p>64</text:p>
          </table:table-cell>
          <table:table-cell office:value-type="float" office:value="204" calcext:value-type="float">
            <text:p>204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string" calcext:value-type="string">
            <text:p>rousseldenis</text:p>
          </table:table-cell>
          <table:table-cell office:value-type="float" office:value="325" calcext:value-type="float">
            <text:p>325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LoisRForgeFlow</text:p>
          </table:table-cell>
          <table:table-cell office:value-type="float" office:value="332" calcext:value-type="float">
            <text:p>33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rvalyi</text:p>
          </table:table-cell>
          <table:table-cell office:value-type="float" office:value="322" calcext:value-type="float">
            <text:p>3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legalsylvain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simahawk</text:p>
          </table:table-cell>
          <table:table-cell office:value-type="float" office:value="211" calcext:value-type="float">
            <text:p>211</text:p>
          </table:table-cell>
          <table:table-cell office:value-type="float" office:value="70" calcext:value-type="float">
            <text:p>70</text:p>
          </table:table-cell>
          <table:table-cell office:value-type="float" office:value="154" calcext:value-type="float">
            <text:p>154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AaronHForgeFlow</text:p>
          </table:table-cell>
          <table:table-cell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victoralmau</text:p>
          </table:table-cell>
          <table:table-cell office:value-type="float" office:value="198" calcext:value-type="float">
            <text:p>19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marcelsavegnago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MiquelRForgeFlow</text:p>
          </table:table-cell>
          <table:table-cell office:value-type="float" office:value="221" calcext:value-type="float">
            <text:p>22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arlosRoca13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etobella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rafaelbn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francesco-ooops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jbaudoux</text:p>
          </table:table-cell>
          <table:table-cell office:value-type="float" office:value="189" calcext:value-type="float">
            <text:p>189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carlosdauden</text:p>
          </table:table-cell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sergio-teruel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lmignon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antoniospneto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ivantodorovich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ebalix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ilarvargas-tecnativ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TDu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aran440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HviorForgeFlow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yajo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ps-tubtim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gurneyalex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tefan-tecnativ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HaraldPanten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mileo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x390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yostashiro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ordiMForgeFlow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parfr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hide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afaRU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elipemotter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cvalgar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mmequignon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ndreampiovesana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bosd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reispt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stirpe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leuffre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odrigoBM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bidoul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imarosa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brunn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tefanRijnhart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eemannd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enatonlima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ergiocorato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eomer19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alentinVinagre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ildickethan-S7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teoopenf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FrancoMaxime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yrilmanuel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SLabIt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yankinmax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homaspaulb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avidJForgeFlow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uMiSanAr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isg123v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LBati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lexis-vi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bejaoui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GuillemCForgeFlow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oanSForgeFlow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rnestotejed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ealdav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t-software-d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L6627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rdiBForgeFlow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riadforgeflow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rindtildeath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luna199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emytms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sVissers-360ERP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armenbianca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ilyasProgramme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lotho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uanyDForgeflow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ernatPForgeFlow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uewen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ungKoKoLin199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heerayutEncoder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lorian-dacost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ieulucky1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TheMule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ntikan2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janiszewska-dev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alonsod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aynnan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nchonuri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tephaneMangin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antostelm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penCode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ugoCordobaLeal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oylop2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orruso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Yadier-Tecnativ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irAionTech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ldeigja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ygcarvalh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rimes2h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etrus-v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umeBforgeFlow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liciagaarz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irTakob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elofrar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csonefho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ev-Roch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trickt-oforc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dooNextev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milioPascual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oans7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Rogos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uguesdk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abbasovDinar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rnesto-garcia-tecnativ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rielejeu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vs-cetmix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o-lando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rteo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ierrickBrun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obinkeun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jsalvatierra-factorlibr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rcast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mi-filament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toniRome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ugustodinizl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guillot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erran-S7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drienpeiffe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ctor-champonnoi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ittiu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mdam-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qgroulard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yvaucher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sminSForgeFl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ebastienbeau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ikopeir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guyenminhchie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riolMForgeFlow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ernandoRomer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xey-pelykh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ajuaristi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ouglascstd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zamberj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rolinafernandez-tecnativ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-vyshnevsk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nyMasciI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inaldifirdau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uong77476-viindo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avierIniest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urizioPellegrinet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iz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T-aniet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tefano-ooop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solanki-init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guenat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p-lando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nda99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coCalcagni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ilvioC2C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quannguyen15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tthamaCH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ofiltd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eban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lalexg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bcost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nda-dev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ranyel-Bosd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ian100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quentinDupont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uc-demeye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mar7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ulGoubert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ohamedOsman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varroric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risOForgeFlow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aimont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upichayat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ssanhemrayev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eloj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lan1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Romeer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oussine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tchuthan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aikaz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sdelinux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lvi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mille09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ilshamerlinck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vinh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eangryangel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ard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xavier-bouquiaux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uentes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brane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mkarthik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kantelberg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ewtratip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icchiSeb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elm199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marcosg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lipezag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elo-fl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niaVician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n-fo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hongu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toniocanova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oida-v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anderleirome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izzappde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mh-mw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irokibast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rioLodeiro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icardoals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brit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uocDuong13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coux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eketemihai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ilbonet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vanjeelh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nuelregi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lqubiq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riodelzozz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urad-ehm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renzoallegrucc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ugho-ad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lorentx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rgiCForgeFlow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ristian-RB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mcqueen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tonag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ilangv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kiB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T-nfrancisc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cin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lenaure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reMarco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AdrianCif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MaciasOS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iarv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papou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lachic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egory-mok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cdruba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mlope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guel-S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ihan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didderen-novia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ianna-Marasc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mosdisabatin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byf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T-aleon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nielduqm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ouzefa-abb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marmo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icolasramos-com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pineux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miadavi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yes4711-S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cay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comac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d0v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lemeu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ndni2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fdivin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onidas-VI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dgellatly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nhd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istorresm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ricostan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hx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orge-luis-dev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aVang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ighcooley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nCrit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cheledic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imoneversienti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ijsvOer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quelalzanill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bell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litchov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AdrianC-Kerne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landojduarte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rlinhenrik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orenciafrigieri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hiagoMForgeFlow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T-rmarti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ucTruongKomi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rnandahf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CO-SOLUTION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tsirintan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angtiendung0707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aseenta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zungtran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uongnmt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mumu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T-dmoren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riquemarti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all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freek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elerus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ristianSantamar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g18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iilDigty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moran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eriobelcast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uardoJars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ahairaCVJars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doutreloux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lod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moros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dric-Pige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antxaSud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zon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hb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curSam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ymag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ncescapens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conjou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jeudy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yll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onamutc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ntux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ancescoBallerin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othinggu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S-Lando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bbitJon-S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fique-dell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evech0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dago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tonioburic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ouri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guyenhk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ncent-cow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xtrememic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drigoneves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maz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afarrate-busm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euGForgeFlow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vejam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mcod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ayartse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olodiay6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itzol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m230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Catine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yate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luko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mchukM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rtolsa-S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T-apadr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kurai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la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brau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ncent-hatakeyam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troso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esarregu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colasc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njaH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nasbuchhol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vrosse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liz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nra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k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po-ton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ewii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arnard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sierneirade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hoang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malt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ba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ementmb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entinagiuliani-rapsodo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uelcalerosoli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dexisTe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nwillig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hn-herholz-d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ogocs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couver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e-agileb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yteGL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igghi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jane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itabenfdz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famarp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varo-domatix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enbo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md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vinkha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trickrwils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lo4gam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usam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zalatyzuzan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avierBonetViu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ntoniorivera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jotte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fcapalb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ipposavior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T-mrobl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uantrant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gelgarciadelach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rard-vac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riceC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sep-tecnat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uBForgeFlow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mbrou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ienvh3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heung-FactorLibr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dreagidalti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gelinaanak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barry-aps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tafern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sarl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dedr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pcave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seinle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era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lash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jmichau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clementic2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nayag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ys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Quinter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os-mend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kapasi-init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jcolme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-m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ysadminmatmo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gosantosre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gelmoy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thLem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kul-OS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b-adho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er-m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mona-bucche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r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sca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M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Kama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uher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susValdez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oltod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ejong-therp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natas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sistem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azb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rkhalter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omasBinsfel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Poch-PlanetaTIC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sar-tecnativ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vnicraf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esaJ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cher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mgom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jdhass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stro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v-openbi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varunC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enf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ul-S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vanHR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jscaraf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teonex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oTranquil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sopur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rianM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va-acso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hranThalhat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DBre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lenapoble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nex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ngwangh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go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d-odo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gallar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lbrist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dewul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nj-filame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ktsr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arapuntsistem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guyenvietlam06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joanton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kedeto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yen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olaEr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vjaraj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umbaoJu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sanchezdeavi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utToc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TUS6304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cuswolfiu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nniferr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-and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zafimiandriso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oudj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cor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ouitmi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R-Le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ung-wan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T-Ide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isay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mcream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agdalenaC2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STRAT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p-wtioi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sho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-dherrer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eed-raeis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cojocaru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ilimri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nyadai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laeysb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ilD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okol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iV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tzi-coninp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oo-s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rAdho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fbi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skurai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naPoudo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hkreu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belch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goet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weng81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j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dzamoab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o-p-marqu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iFreed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cardoso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champi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anmariaBuccer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bib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lfha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wjoal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vanneri-i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ocan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shimi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pvalen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-mor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almet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guelPoyat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bocha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Pishpeck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ide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telah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ldi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janO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ssandrocamill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otranviind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cicast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-te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mrome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vinuez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bric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rtuzasale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klisk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pichl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g2503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jime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oph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sosa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-r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meldi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o-marchior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gerNahrstaedt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lger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susVMay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hoivo16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cannyc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wetaSerpentC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gonzalez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ortega-pu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vide4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ytzej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dLa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nMForgeFlow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niagajose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elZill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evangeli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elizari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no-Zanot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e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roincombenz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mfredy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coGlezGl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fadm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cano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rmo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ilangvn20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biQBc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iasperalta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usto-weis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hamysaraiv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ulius-sladkevici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mv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etK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lor29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khil888bino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ul-serpentc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wimm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entincastrav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geglez1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biola-Au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mirond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oGodd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stizosdev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andi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ser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riu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stafabarmshor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pothi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icomassi-of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vorap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Trik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ihb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oper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Diablox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Tang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yht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gui-S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val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o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rogr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ios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roraeosro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rGigSolution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yquyen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nie38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basdrk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enInnoveriu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ctorHerreraTeigeir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ussi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cmoral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hard-willdoo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enMartin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hinavvaidya-ts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pna7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yts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s-ts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suk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derper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icchristensen-stretch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f-land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carIndi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rabit-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swapnesh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si26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gitalAutomation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rsurgithub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e-aquaria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movic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rv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hvu-s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ojuunzho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angphuc14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diTole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ssicaati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m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rbin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Mu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culoren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bsle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s-domati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nnyMk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erp-odo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hnny-longne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boujraf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hanQj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theuret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4Ale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dga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tiu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istde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goParade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magusia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wangh9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em12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isson-Jn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oelln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ffeinisfu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uhehe19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rrini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oval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iallo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dang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nton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eterPauluss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ofermend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benta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naAForgeFlow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uffsamu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rip-s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i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tmixGitDro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uwnevsk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en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torvermo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castelovig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guerrazz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udFreshfil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PForgeFl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ita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psj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ierobc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zarusU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ucenatre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iscoFactorLib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isjacoby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lonsof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hieusais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k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kolob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sleyOliveira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kthi-sh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abakaran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yjquija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blocc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f-adho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lei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ikeenko-vikt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nbenj299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gonzales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v-adho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sto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stogr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lerou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A-LY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midk10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T-nsanch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emo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en-l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organizations.A1:organizations.P424" table:display-filter-buttons="true">
          <table:sort>
            <table:sort-by table:field-number="14" table:order="descending" table:data-type="automatic"/>
          </table:sort>
        </table:database-range>
        <table:database-range table:name="__Anonymous_Sheet_DB__1" table:target-range-address="authors.A1:authors.N650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2" table:target-range-address="reviewers.A1:reviewers.E744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1-02T18:20:45.201239555</dc:date>
    <meta:editing-duration>PT2H12M43S</meta:editing-duration>
    <meta:editing-cycles>2</meta:editing-cycles>
    <meta:document-statistic meta:table-count="3" meta:cell-count="19603" meta:object-count="0"/>
  </office:meta>
</office:document-meta>
</file>